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<text:span text:style-name="nadrukvet">Legalisatie recreatieappartementen De Horst 12 te Peize (ontwerpvergunning)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van de Wet algemene bepalingen omgevingsrecht voornemens zijn vergunning te verlenen voor :</text:p>
            <text:p text:style-name="common-al">Activiteit: legalisatie recreatieappartementen.</text:p>
            <text:p text:style-name="common-al"/>
            <text:p text:style-name="common-al">Datum besluit: 25 juli 2016</text:p>
            <text:p text:style-name="common-al"/>
            <text:p text:style-name="common-al">Tevens maken zij bekend dat de Raad van de gemeente Noordenveld deze aanvraag laat vallen</text:p>
            <text:p text:style-name="common-al">onder de categorieën van gevallen waarvoor geen verklaring van geen bedenkingen is vereist.</text:p>
            <text:p text:style-name="common-al">De aanvraag, de ontwerpbeschikking en de bijbehorende stukken liggen met ingang van 4</text:p>
            <text:p text:style-name="common-al">augustus 2016 gedurende zes weken ter inzage. Tijdens de periode van ter inzage legging</text:p>
            <text:p text:style-name="common-al">kunnen door een ieder zowel schriftelijk als mondeling zienswijzen worden ingebracht . Schriftelijke</text:p>
            <text:p text:style-name="common-al">zienswijzen moeten worden gericht aan het College van Burgemeester en Wethouders van de</text:p>
            <text:p text:style-name="common-al">gemeente Noordenveld. Voor mondelinge zienswijzen kunt u contact opnemen met een</text:p>
            <text:p text:style-name="common-al">medewerker van de vergunningenbalie.</text:p>
            <text:p text:style-name="common-al">Wij maken u erop attent dat slechts beroep tegen de uiteindelijke beschikking kan worden</text:p>
            <text:p text:style-name="common-al">ingediend als ook een zienswijze is ingebracht tegen de ontwerpbeschikking.</text:p>
            <text:p text:style-name="last-al"/>
            <text:p text:style-name="tekst_bottom"/>
          </text:section>
        </text:section>
      </text:section>
      <text:section text:name="zakelijke-mededeling_id1-3-3" text:style-name="zakelijke-mededeling">
        <text:section text:name="zakelijke-mededeling-tekst_id1-3-3-1" text:style-name="zakelijke-mededeling-tekst">
          <text:section text:name="tekst_id1-3-3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05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05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05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Legalisatie recreatieappartementen De Horst 12 te Peize (ontwerpvergunn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4</meta:user-defined>
    <meta:user-defined meta:name="OVERHEIDop.publicationIssue">42056</meta:user-defined>
    <meta:user-defined meta:name="OVERHEIDop.StcrtID/DC.identifier">stcrt-2016-42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H 12</meta:user-defined>
    <meta:user-defined meta:name="OVERHEIDop.woonplaats">Peize</meta:user-defined>
    <meta:user-defined meta:name="OVERHEIDop.straatnaam">De hors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1563 573092</meta:user-defined>
    <meta:user-defined meta:name="OVERHEIDop.versieInformatie"/>
  </office:meta>
</office:document-meta>
</file>