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49</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loco secretaris-generaal van het Ministerie van Economische Zaken van 28 juli 2016, nr. 16116583 houdende intrekking van het Besluit ondermandaat, volmacht en machtiging voor de directie Europese en Internationale Zaken van de dienst loco-secretaris-generaal van het Ministerie van Economische Zaken 2015</text:h>
      <text:p text:style-name="ifm_p_mt.3.7mm_ifm">De loco secretaris-generaal,</text:p>
      <text:p text:style-name="ifm_p_mt.3.7mm_indent.0mm_ifm">Besluit:</text:p>
      <text:h text:style-name="ifm_p_font.bold_mt.5.08mm_page.keep-with-next_ifm" text:outline-level="2">Artikel<text:s/>1<text:s/></text:h>
      <text:p text:style-name="ifm_p_font.roman_mt.4.23mm_ifm">Het Besluit ondermandaat, volmacht en machtiging voor de directie Europese en Internationale Zaken van de dienst loco-secretaris-generaal van het Ministerie van Economische Zaken 2015 wordt ingetrokken.</text:p>
      <text:h text:style-name="ifm_p_font.bold_mt.5.08mm_page.keep-with-next_ifm" text:outline-level="2">Artikel<text:s/>2<text:s/></text:h>
      <text:p text:style-name="ifm_p_mt.4.23mm_ifm">Dit besluit treedt in werking met ingang van 1 september 2016.</text:p>
      <text:p text:style-name="ifm_p_mt.3.7mm_ifm">Dit besluit zal in de Staatscourant worden geplaatst.</text:p>
      <text:p text:style-name="ifm_p_font.italic_mt.3.7mm_ifm">
                  ‘s-Gravenhage,
                   28 juli 2016
               </text:p>
      <text:p text:style-name="ifm_p_font.italic_mt.3.7mm_ifm"><text:line-break/>G.<text:s/>Biessen<text:line-break/>de loco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2049</text:span><text:tab/>1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2049</text:span><text:tab/>1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loco secretaris-generaal van het Ministerie van Economische Zaken van 28 juli 2016, nr. 16116583 houdende intrekking van het Besluit ondermandaat, volmacht en machtiging voor de directie Europese en Internationale Zaken van de dienst loco-secretaris-generaal van het Ministerie van Economische Zaken 2015</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2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0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loco secretaris-generaal van het Ministerie van Economische Zaken van 28 juli 2016, nr. 16116583 houdende intrekking van het Besluit ondermandaat, volmacht en machtiging voor de directie Europese en Internationale Zaken van de dienst loco-secretaris-generaal van het Ministerie van Economische Zaken 2015</meta:user-defined>
    <meta:user-defined meta:name="DCTERMS.W3CDTF/DCTERMS.available">2016-08-10</meta:user-defined>
  </office:meta>
</office:document-meta>
</file>