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het in het kader van de Wet algemene bepalingen omgevingsrecht de volgende omgevingsvergunning heeft verleend:</text:p>
            <text:p text:style-name="tussenkopcur">
            <text:span text:style-name="nadrukvet">Geliskensdijkweg (sectie K 9143, 8038, 8040 en 8719) te Venlo</text:span>
            <text:span text:style-name="nadrukvet"/>
            <text:span text:style-name="nadrukvet"/>
          </text:p>
            <text:p text:style-name="common-al">Voor het plaatsen van een ondergronds bergbezinkbassin en retentiebuffer voor het riool </text:p>
            <text:p text:style-name="common-al">Kenmerk 852776</text:p>
            <text:p text:style-name="tussenkopcur">
            <text:span text:style-name="nadrukvet">Inzage</text:span>
          </text:p>
            <text:p text:style-name="common-al">De aanvraag, de omgevingsvergunning en de overige bijbehorende stukken liggen met ingang van donderdag 11 augustus tot en met woensdag 21 september 2016 gedurende zes weken op werkdagen van 08.00 uur tot 17.00 uur en donderdags van 08.00 tot 20.00 uur in de Stadswinkel, Prinsessesingel 30 te Venlo, voor eenieder ter inzage. U dient zich te melden bij de receptie/centrale balie.</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606GELISKENSD-VA01.</text:p>
            <text:p text:style-name="tussenkopcur">
            <text:span text:style-name="nadrukvet">Beroepsclausule</text:span>
          </text:p>
            <text:p text:style-name="last-al">Ten opzichte van de ontwerp vergunning zijn in de verleende vergunning geen wijzigingen aangebracht. 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4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04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04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040</meta:user-defined>
    <meta:user-defined meta:name="OVERHEIDop.StcrtID/DC.identifier">stcrt-2016-42040</meta:user-defined>
    <meta:user-defined meta:name="OVERHEID.TaxonomieBeleidsagenda/OVERHEID.category">Ruimte en infrastructuur | Organisatie en beleid</meta:user-defined>
    <meta:user-defined meta:name="OVERHEIDop.Ruimtelijkplan/OVERHEIDop.bekendmakingBetreffendePlan">NL.IMRO.0983.OV201606GELISKENSD-VA01</meta:user-defined>
    <meta:user-defined meta:name="OVERHEIDop.referentienummer">852776</meta:user-defined>
    <meta:user-defined meta:name="OVERHEID.Organisatietype/OVERHEID.organisationType">gemeente</meta:user-defined>
    <meta:user-defined meta:name="OVERHEID.Gemeente/DC.creator">Venlo</meta:user-defined>
    <meta:user-defined meta:name="OVERHEID.Informatietype/DC.type">officiële publicatie</meta:user-defined>
    <dc:language>nl</dc:language>
    <meta:user-defined meta:name="OVERHEID.PostcodeHuisnummer/OVERHEIDop.postcodeHuisnummer">5927NG 58</meta:user-defined>
    <meta:user-defined meta:name="OVERHEIDop.woonplaats">Venlo</meta:user-defined>
    <meta:user-defined meta:name="OVERHEIDop.straatnaam">Geliskensdij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503 377193</meta:user-defined>
    <meta:user-defined meta:name="OVERHEIDop.versieInformatie"/>
  </office:meta>
</office:document-meta>
</file>