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 - verleende omgevingsvergunning - OLO2176491 - Rotonde Zevenheuvelenweg-Nieuweweg,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 DEFINITIEF BESLUIT</text:span>
            </text:span>
          </text:p>
            <text:p text:style-name="common-al">Burgemeester en wethouders van Berg en Dal maken bekend dat zij in het kader van de Wet algemene bepalingen omgevingsrecht een omgevingsvergunning hebben verleend aan gemeente Berg en Dal voor het realiseren van een rotonde op de kruising Zevenheuvelenweg/Nieuweweg te Groesbeek.</text:p>
            <text:p text:style-name="common-al">Het verlenen van de omgevingsvergunning heeft betrekking op de volgende activiteiten:</text:p>
            <text:p text:style-name="common-al">A. het gebruiken van gronden of bouwwerken in strijd met een bestemmingsplan, een beheersverordening e.a. (artikel 2.1, lid 1, sub c Wabo)</text:p>
            <text:p text:style-name="common-al">B. het vellen of doen vellen van een houtopstand (artikel 2.2, lid 1, sub g Wabo)</text:p>
            <text:p text:style-name="common-al">C. uitvoeren van werk of werkzaamheden op grond van regels ruimtelijke ordening (artikel 2.1, lid 1, sub b Wabo)</text:p>
            <text:p text:style-name="common-al">Het ontwerpbesluit met de daarbij behorende stukken heeft met ingang van 14 april 2016 gedurende een periode van 6 weken ter inzage gelegen in het gemeentehuis te Groesbeek en bij de Omgevingsdienst Regio Nijmegen.</text:p>
            <text:p text:style-name="common-al">
            <text:span text:style-name="nadrukvet">Ingekomen zienswijzen</text:span>
          </text:p>
            <text:p text:style-name="common-al">Tijdens de terinzagelegging hebben wij twee zienswijzen ontvangen.</text:p>
            <text:p text:style-name="common-al">
            <text:span text:style-name="nadrukvet">Wijziging(en) ten opzichte van het ontwerpbesluit</text:span>
          </text:p>
            <text:p text:style-name="common-al">Het definitieve besluit is gewijzigd ten opzichte van het ontwerpbesluit, en wel op de volgende punten:</text:p>
            <text:p text:style-name="common-al">- aanvullende beschrijving van het relevante landelijk en gemeentelijk verkeerskundig beleid;</text:p>
            <text:p text:style-name="common-al">- opname voorschrift compenserende herplantplicht in de deelvergunningen "Uitvoeren van werk of werkzaamheden op grond van ruimtelijke regels" en "Projectbesluit afwijken van een bestemmingsplan";</text:p>
            <text:p text:style-name="common-al">- aanpassing van de artikelnummers in de deelvergunning "Houtopstand vellen: kappen van één of meer bomen".</text:p>
            <text:p text:style-name="common-al">
            <text:span text:style-name="nadrukvet">Ter inzage</text:span>
          </text:p>
            <text:p text:style-name="common-al">Het definitieve besluit met de daarbij behorende stukken ligt met ingang van 5 augustus 2016 gedurende een periode van zes weken ter inzage in het gemeentehuis Berg en Dal, Dorpsplein 1, 6562 AH Groesbeek. Hiervoor kan men een afspraak maken met de heer D. van Kessel, 024-3013582. Tevens liggen de stukken ter inzage bij Omgevingsdienst Regio Nijmegen, Tweede Walstraat 14, 6511 LV Nijmegen. Ook hiervoor kan een afspraak worden gemaakt bij de heer W. Huisman, 024-7517849.</text:p>
            <text:p text:style-name="common-al">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text:a xlink:href="http://loket.rechtspraak.nl/" xlink:type="simple">http://loket.rechtspraak.nl/</text:a>. Hiervoor moet gebruik worden gemaakt van DigiD.</text:p>
            <text:p text:style-name="common-al">Voor het behandelen van een beroepschrift zijn griffierechten verschuldigd. Voor meer informatie wordt verwezen naar de rechtbank (telefoonnummer: 026 - 359 20 00).</text:p>
            <text:p text:style-name="common-al">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text:a xlink:href="http://loket.rechtspraak.nl/" xlink:type="simple">http://loket.rechtspraak.nl/</text:a>. Hiervoor moet gebruik worden gemaakt van DigiD.</text:p>
            <text:p text:style-name="common-al">Voor het behandelen van een verzoek om voorlopige voorziening zijn griffierechten verschuldigd. Voor meer informatie wordt verwezen naar de rechtbank (telefoonnummer: 026 - 359 2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4 augustus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3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03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03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176491 - Rotonde Zevenheuvelenweg-Nieuweweg, Groesbeek</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2036</meta:user-defined>
    <meta:user-defined meta:name="OVERHEIDop.StcrtID/DC.identifier">stcrt-2016-42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A 5</meta:user-defined>
    <meta:user-defined meta:name="OVERHEIDop.woonplaats">Groesbeek</meta:user-defined>
    <meta:user-defined meta:name="OVERHEIDop.straatnaam">Nieuweweg</meta:user-defined>
    <meta:user-defined meta:name="OVERHEID.PostcodeHuisnummer/OVERHEIDop.postcodeHuisnummer">6561AA 7</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575 421928</meta:user-defined>
    <meta:user-defined meta:name="OVERHEID.EPSG28992/DC.spatial">192525 421939</meta:user-defined>
    <meta:user-defined meta:name="OVERHEIDop.versieInformatie"/>
  </office:meta>
</office:document-meta>
</file>