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uropaplein 21, Gennep: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inkelruimte en de realisatie van een bijbehorende parkeervoorziening op het perceel Europaplein 21 te Gennep is er een omgevingsvergunning aangevraagd voor de activiteiten ‘bouwen’ en ‘handelen in strijd met regels ruimtelijke ordening’. (nr. 2016-0569).</text:p>
            <text:p text:style-name="common-al">
            <text:span text:style-name="nadrukvet">Inzage</text:span>
          </text:p>
            <text:p text:style-name="common-al">De ontwerp-omgevingsvergunning (en de bijbehorende stukken waaronder de ruimtelijke onderbouwing) ligt ter inzage bij de gemeente Gennep vanaf donderdag 11 augustus 2016 tot en met woensdag 21 september 2016. Dit gebeurt op grond van artikel 3.10 van de Wet algemene bepalingen omgevingsrecht, in samenhang met afdeling 3.4 van de Algemene wet bestuursrecht.</text:p>
            <text:p text:style-name="common-al">Inzage kan tijdens openingstijden bij het Omgevingsloket in de Poort van Gennep, Ellen Hoffmannplein 1 te Gennep (maandag, dinsdag, donderdag en vrijdag van 9.00 uur tot 12.00 uur). Voor inzage van het plan buiten openingstijden kan een afspraak gemaakt worden op telefoonnummer 0485-494141.</text:p>
            <text:p text:style-name="common-al">Daarnaast is de omgevingsvergunning raadpleegbaar via www.gennep.nl.</text:p>
            <text:p text:style-name="common-al">
            <text:span text:style-name="nadrukvet">Reageren</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21, Gennep: ontwerp-vergunning ter inzag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027</meta:user-defined>
    <meta:user-defined meta:name="OVERHEIDop.StcrtID/DC.identifier">stcrt-2016-42027</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PB16061EUROPA21GNP-ON01</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V 21</meta:user-defined>
    <meta:user-defined meta:name="OVERHEIDop.woonplaats">Gennep</meta:user-defined>
    <meta:user-defined meta:name="OVERHEIDop.straatnaam">Europa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32 412233</meta:user-defined>
    <meta:user-defined meta:name="OVERHEIDop.versieInformatie"/>
  </office:meta>
</office:document-meta>
</file>