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ijzigd v</text:span>
            <text:span text:style-name="nadrukvet">astgesteld bestemmingsplan “</text:span>
            <text:span text:style-name="nadrukvet">Herziening Kern Made - Prinsenhof</text:span>
            <text:span text:style-name="nadrukvet">”</text:span>
            <text:span text:style-name="nadrukvet">, gemeente Drimmelen </text:span>
          </text:p>
            <text:p text:style-name="common-al">Burgemeester en wethouders van Drimmelen maken gelet op artikel 3.8 van de Wet ruimtelijke ordening bekend, dat de gemeenteraad in zijn vergadering van 21 juli 2016 het bestemmingsplan ‘Herziening Kern Made - Prinsenhof’ heeft vastgesteld. Het plan is gewijzigd vastgesteld ten opzichte van het ontwerpbestemmingsplan. De wijziging betreft aanpassing van paragraaf 4.3 van de toelichting van het plan.</text:p>
            <text:p text:style-name="common-al">Het bestemmingsplan maakt het mogelijk om aan de zuidoostzijde van de Prinsenhof in Made naast vrijstaande woningen ook twee-onder-een-kap woningen te realiseren. Op deze manier kunnen de grootste kavels worden verkleind en enkele woningen worden toegevoegd.</text:p>
            <text:p text:style-name="common-al"/>
            <text:p text:style-name="common-al">
            <text:span text:style-name="nadrukcur">Terinzagelegging</text:span>
          </text:p>
            <text:p text:style-name="common-al">Het vaststellingsbesluit en het gewijzigd vastgestelde plan liggen vanaf <text:span text:style-name="nadrukvet">vrijdag </text:span><text:span text:style-name="nadrukvet">19</text:span><text:span text:style-name="nadrukvet"> augustus 201</text:span><text:span text:style-name="nadrukvet">6</text:span><text:span text:style-name="nadrukvet"/><text:span text:style-name="nadrukvet">tot en met donderdag </text:span><text:span text:style-name="nadrukvet">29 september 2016</text:span> tijdens de openingstijden (maandag t/m vrijdag van 09.00 tot 12.30 uur en op donderdag van 18.00 tot 20.00 uur) ter inzage in de hal van het gemeentehuis, Park 1 in Made.</text:p>
            <text:p text:style-name="common-al">Het vastgestelde bestemmingsplan is ook digitaal in te zien op www.ruimtelijkeplannen.nl onder nummer NL.IMRO.1719.1bp15herzmadeprins-vg01.</text:p>
            <text:p text:style-name="common-al"/>
            <text:p text:style-name="common-al">
            <text:span text:style-name="nadrukcur">Instellen beroep</text:span>
          </text:p>
            <text:p text:style-name="common-al">Tegen dit besluit kan schriftelijk beroep worden ingesteld bij de Afdeling bestuursrechtspraak van de Raad van State, Postbus 20019, 2500 EA Den Haag, door:</text:p>
            <text:list text:style-name="id1-3-2-1-1-11">
              <text:list-item text:style-override="id1-3-2-1-1-11-1">
                <text:number>•</text:number>
                <text:p text:style-name="al">een belanghebbende die naar aanleiding van het ontwerpbestemmingsplan tijdig een zienswijze bij de gemeenteraad kenbaar heeft gemaakt;</text:p>
              </text:list-item>
              <text:list-item text:style-override="id1-3-2-1-1-11-2">
                <text:number>•</text:number>
                <text:p text:style-name="al">een belanghebbende die kan aantonen dat hij redelijkerwijs niet in staat is geweest een zienswijze naar aanleiding van het ontwerpbestemmingsplan bij de gemeenteraad naar voren te brengen;</text:p>
              </text:list-item>
              <text:list-item text:style-override="id1-3-2-1-1-11-3">
                <text:number>•</text:number>
                <text:p text:style-name="al">een ieder die bezwaar heeft tegen de wijziging die door de gemeenteraad bij de vaststelling van het bestemmingsplan ten opzichte van het ontwerpbestemmingsplan is aangebracht.</text:p>
                <text:p text:style-name="al"/>
              </text:list-item>
            </text:list>
            <text:p text:style-name="common-al">Als een beroepschrift is ingediend bestaat tevens de mogelijkheid om bij de Voorzitter van de Afdeling bestuursrechtspraak van de Raad van State een verzoek om voorlopige voorziening in te dienen.</text:p>
            <text:p text:style-name="common-al"/>
            <text:p text:style-name="common-al">Made, 18 augustus 2016</text:p>
            <text:p text:style-name="common-al">burgemeester en wethouders van Drimmelen</text:p>
            <text:p text:style-name="common-al"/>
            <text:p text:style-name="common-al">drs. C. Smits drs. G.L.C.M. de Kok</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1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01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01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2017</meta:user-defined>
    <meta:user-defined meta:name="OVERHEIDop.StcrtID/DC.identifier">stcrt-2016-42017</meta:user-defined>
    <meta:user-defined meta:name="OVERHEID.TaxonomieBeleidsagenda/OVERHEID.category">Ruimte en infrastructuur | Organisatie en beleid</meta:user-defined>
    <meta:user-defined meta:name="OVERHEID.Gemeente/DC.spatial">Drimmelen</meta:user-defined>
    <meta:user-defined meta:name="OVERHEIDop.Ruimtelijkplan/OVERHEIDop.bekendmakingBetreffendePlan">NL.IMRO.1719.1bp15herzmadeprins-vg01</meta:user-defined>
    <meta:user-defined meta:name="OVERHEIDop.referentienummer">Herziening Kern Made - Prinsenhof</meta:user-defined>
    <meta:user-defined meta:name="DCTERMS.abstract">Vaststellingsbesluit bestemmingsplan Herziening Kern Made - Prinsenhof</meta:user-defined>
    <meta:user-defined meta:name="OVERHEID.Organisatietype/OVERHEID.organisationType">gemeente</meta:user-defined>
    <meta:user-defined meta:name="OVERHEID.Gemeente/DC.creator">Drimmelen</meta:user-defined>
    <meta:user-defined meta:name="OVERHEID.Informatietype/DC.type">officiële publicatie</meta:user-defined>
    <dc:language>nl</dc:language>
    <meta:user-defined meta:name="OVERHEID.PostcodeHuisnummer/OVERHEIDop.postcodeHuisnummer">4921HW 71</meta:user-defined>
    <meta:user-defined meta:name="OVERHEIDop.woonplaats">Made</meta:user-defined>
    <meta:user-defined meta:name="OVERHEIDop.straatnaam">Prinsen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494 410113</meta:user-defined>
    <meta:user-defined meta:name="OVERHEIDop.versieInformatie"/>
  </office:meta>
</office:document-meta>
</file>