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2016-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erkeersmaatregelen </text:span>
            <text:span text:style-name="nadrukvet">Oogstdag</text:span>
            <text:span text:style-name="nadrukvet"> 2016</text:span>
          </text:p>
            <text:p text:style-name="common-al">Burgemeester en wethouders van de gemeente Leusden;</text:p>
            <text:p text:style-name="common-al">gelet op de bepalingen in de Wegenverkeerswet, het Reglement Verkeersregels en Verkeerstekens 1990 (RVV) en het Besluit administratieve bepalingen inzake het Wegverkeer;</text:p>
            <text:p text:style-name="common-al">overwegende;</text:p>
            <text:p text:style-name="common-al">dat de organisatie van de Oogstdag Den Treek een evenementenvergunning heeft aangevraagd voor het organiseren van de Oogstdag Den Treek op 13 augustus 2016;</text:p>
            <text:p text:style-name="common-al">dat de burgemeester deze vergunningaanvraag voor een evenement als bedoeld in artikel 2:25 van de Algemene Plaatselijke Verordening Leusden 2013 heeft gehonoreerd;</text:p>
            <text:p text:style-name="common-al">dat het uit oogpunt van de verkeersveiligheid en het waarborgen van de doorstroming noodzakelijk is dat rondom het evenement verkeersmaatregelen worden getroffen;</text:p>
            <text:p text:style-name="common-al">dat het college van burgemeester en wethouders bevoegd is tot het nemen van verkeersbesluiten;</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
          </text:p>
            <text:list text:style-name="id1-3-2-2-1-10">
              <text:list-item text:style-override="id1-3-2-2-1-10-1">
                <text:number>1.</text:number>
                <text:p text:style-name="al">dat de Paradijsweg, gedeelte tussen Waterlooweg/Buurtweg en Treekerweg, een eenrichtingsweg wordt op 13 augustus 2016 tussen 11:00 uur en 18:00 uur middels het plaatsen van een C2 bord op de Paradijsweg aan de Treekerweg kant en het plaatsen van een C3 bord op de Paradijsweg vanaf het kruispunt Paradijsweg, Buurtweg en Waterlooweg;</text:p>
              </text:list-item>
              <text:list-item text:style-override="id1-3-2-2-1-10-2">
                <text:number>2.</text:number>
                <text:p text:style-name="al">dat de Buurtweg een eenrichtingsweg wordt op 13 augustus 2016 tussen 11:00 uur en 18:00 uur middels het plaatsen van een C2 bord op de Buurtweg op het kruispunt Paradijsweg, Buurtweg en Waterlooweg en het plaatsen van een C3 bord op de Buurtweg aan de Treekerweg kant;</text:p>
              </text:list-item>
              <text:list-item text:style-override="id1-3-2-2-1-10-3">
                <text:number>3.</text:number>
                <text:p text:style-name="al">op de volgende wegen c.q. weggedeelten wordt op 13 augustus 2016 tussen 11:00 uur en 18:00 uur een parkeerverbod ingesteld:</text:p>
                <text:list text:style-name="id1-3-2-2-1-10-3-3">
                  <text:list-item text:style-override="id1-3-2-2-1-10-3-3-1">
                    <text:number>∘</text:number>
                    <text:p text:style-name="al">Paradijsweg (gedeelte tussen Buurtweg en Treekerweg);</text:p>
                  </text:list-item>
                  <text:list-item text:style-override="id1-3-2-2-1-10-3-3-2">
                    <text:number>∘</text:number>
                    <text:p text:style-name="al">Buurtweg; </text:p>
                  </text:list-item>
                </text:list>
              </text:list-item>
              <text:list-item text:style-override="id1-3-2-2-1-10-4">
                <text:number>4.</text:number>
                <text:p text:style-name="al">een tijdelijke wegsleepregeling in te stellen. Op grond van deze regeling kunnen voertuigen, die hinderlijk en gevaarlijk langs/op de hiervoor genoemde wegen en weggedeeltes geparkeerd staan worden gesleept. </text:p>
              </text:list-item>
            </text:list>
            <text:p text:style-name="common-al">Met betrekking tot dit besluit zijn de bepalingen van de Wegenverkeerswet 1994, het Reglement verkeersregels en verkeerstekens 1990 en het Besluit administratieve bepalingen inzake het wegverkeer van toepassing.</text:p>
            <text:p text:style-name="common-al">Dit besluit is in overeenstemming met artikel 24 van het Besluit administratieve bepalingen inzake het wegverkeer na overleg met de politie (Eenheid Midden-Nederland) genomen.</text:p>
            <text:p text:style-name="common-al">
            <text:span text:style-name="nadrukvet">Bezwaar</text:span>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common-al">Datum: 4 augustus 2016</text:p>
            <text:p text:style-name="common-al">het college van de gemeente Leusden,</text:p>
            <text:p text:style-name="common-al">namens deze,</text:p>
            <text:p text:style-name="common-al">de heer R. van Ve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1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1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1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2016- 11</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2010</meta:user-defined>
    <meta:user-defined meta:name="OVERHEIDop.StcrtID/DC.identifier">stcrt-2016-42010</meta:user-defined>
    <meta:user-defined meta:name="DCTERMS.alternative">Gemeente Leusden - Verkeersmaatregelen Oogstdag 2016 - Treekerweg Leusden</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Organisatie en beleid</meta:user-defined>
    <meta:user-defined meta:name="OVERHEID.PostcodeHuisnummer/OVERHEIDop.postcodeHuisnummer">3832GX 2</meta:user-defined>
    <meta:user-defined meta:name="OVERHEIDop.woonplaats">Leusden</meta:user-defined>
    <meta:user-defined meta:name="OVERHEIDop.straatnaam">Treeke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881 459453</meta:user-defined>
    <meta:user-defined meta:name="OVERHEIDop.versieInformatie"/>
  </office:meta>
</office:document-meta>
</file>