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lissing <text:span text:style-name="nadrukvet">MER</text:span><text:span text:style-name="nadrukvet">-beoordeling Tuf Recycling </text:span><text:span text:style-name="nadrukvet">B.V.</text:span>,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uf Recycling B.V. is voornemens om een vergunning in het kader van de Wet algemene bepalingen omgevingsrecht (Wabo) aan te vragen voor de oprichting van hun inrichting en activiteiten aan de Vierbundersweg 15 te Dongen. Het voornemen omvat de opslag en recycling van kunststof grasmatten.</text:p>
            <text:p text:style-name="common-al"/>
            <text:p text:style-name="common-al">Ingevolge artikel 7.2 van de Wet milieubeheer en categorie 18.1 van bijlage D van het Besluit milieu-effectrapportage is deze voorgenomen activiteit m.e.r-beoordelingsplichtig. Dit houdt in dat het college van burgemeester en wethouders van Dongen,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het college van burgemeester en wethouders van Dongen besloten dat voor deze activiteit geen MER opgesteld hoeft te worden.</text:p>
            <text:p text:style-name="common-al">Het besluit en bijbehorende stukken liggen vanaf 8 januari 2016 gedurende zes weken ter inzage bij de gemeente Dongen. Voor locatie, tijdstippen en dagen waarop u de stukken kunt inzien verwijzen wij u naar de websites van de gemeente Dongen. Voor nadere informatie kunt u contact opnemen met de heer Meesters, telefoon 14 0162.</text:p>
            <text:p text:style-name="common-al"/>
            <text:p text:style-name="common-al">Op grond van artikel 6.3 van de Algemene wet bestuursrecht wordt deze beoordeling beschouwd als een voorbereidingsbesluit, waartegen <text:span text:style-name="nadrukvet"><text:span text:style-name="nadrukondlijn">geen direct bezwaar</text:span></text:span> of beroep open staat. U kunt uw bezwaren tegen dit m.e.r.-beoordelingsbesluit te zijner tijd kenbaar maken in de procedures van het uiteindelijke besluit, te weten de vergunning in het kader van de Wet algemene bepalingen omgeving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text:span>
            <text:span text:style-name="datum"> 7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lissing MER-beoordeling Tuf Recycling B.V., gemeente Dongen</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42</meta:user-defined>
    <meta:user-defined meta:name="OVERHEIDop.StcrtID/DC.identifier">stcrt-2016-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ngen</meta:user-defined>
    <meta:user-defined meta:name="OVERHEID.Informatietype/DC.type">officiële publicatie</meta:user-defined>
    <dc:language>nl</dc:language>
    <meta:user-defined meta:name="OVERHEID.PostcodeHuisnummer/OVERHEIDop.postcodeHuisnummer">5107NL 15</meta:user-defined>
    <meta:user-defined meta:name="OVERHEIDop.woonplaats">Dongen</meta:user-defined>
    <meta:user-defined meta:name="OVERHEIDop.straatnaam">Vierbund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213 402898</meta:user-defined>
    <meta:user-defined meta:name="OVERHEIDop.versieInformatie"/>
  </office:meta>
</office:document-meta>
</file>