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passen wijzigingsbevoegdheid artikel 3.6 lid 1a Wro, voor het wijzigen van de bestemming "bedrijf" naar de bestemming "wonen" en het herverkavelen van gronden binnen het bestemmingsplan "Wonen Werken Waterman" 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het voornemen te hebben om met toepassing van artikel 3.6 lid 1a van de Wet ruimtelijke Ordening (Wro) op grond van de artikelen 3.7.1 en 15.4 van het bestemmingsplan "Wonen Werken Waterman":</text:p>
            <text:list text:style-name="id1-3-2-1-1-2">
              <text:list-item text:style-override="id1-3-2-1-1-2-1">
                <text:number>1.</text:number>
                <text:p text:style-name="al">de bestemming "Bedrijf" te wijzigen naar de bestemming "Wonen" en</text:p>
              </text:list-item>
              <text:list-item text:style-override="id1-3-2-1-1-2-2">
                <text:number>2.</text:number>
                <text:p text:style-name="al">gronden te herverkavelen conform het ontwerp wijzigingsplan "Wijziging 1 Wonen Werken Waterman"</text:p>
              </text:list-item>
            </text:list>
            <text:p text:style-name="tussenkopcur">
            <text:span text:style-name="nadrukondlijn">Locatie</text:span>
          </text:p>
            <text:p text:style-name="common-al">Nabij Ettenseweg te Rijsbergen..</text:p>
            <text:p text:style-name="tussenkopcur">
            <text:span text:style-name="nadrukondlijn">Terinzagelegging </text:span>
          </text:p>
            <text:p text:style-name="common-al">Het ontwerp-besluit en het ontwerp-wijzigingsplan liggen gedurende 6 weken na de dag van deze bekendmaking ter inzage bij de gemeente Zundert, afdeling Ruimte (Bredaseweg 2 te Zundert).</text:p>
            <text:p text:style-name="last-al">Belanghebbenden kunnen gedurende deze termijn van terinzagelegging hun zienswijzen schriftelijk of mondeling naar voren te brengen. Schriftelijke zienswijzen dienen te worden gericht aan het College van burgemeester en wethouders van de gemeente Zundert, Postbus 10.001, 4880 GA Zundert. Mondelinge zienswijzen kunnen worden ingebracht bij de Afdeling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5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95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95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passen wijzigingsbevoegdheid artikel 3.6 lid 1a Wro, voor het wijzigen van de bestemming "bedrijf" naar de bestemming "wonen" en het herverkavelen van gronden binnen het bestemmingsplan "Wonen Werken Waterman" te Rijsbergen.</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1958</meta:user-defined>
    <meta:user-defined meta:name="OVERHEIDop.StcrtID/DC.identifier">stcrt-2016-41958</meta:user-defined>
    <meta:user-defined meta:name="OVERHEID.TaxonomieBeleidsagenda/OVERHEID.category">Ruimte en infrastructuur | Organisatie en beleid</meta:user-defined>
    <meta:user-defined meta:name="OVERHEID.Gemeente/DC.spatial">Zundert</meta:user-defined>
    <meta:user-defined meta:name="OVERHEIDop.Ruimtelijkplan/OVERHEIDop.bekendmakingBetreffendePlan">NL.IMRO.0879.WPwwWaterman-OW01</meta:user-defined>
    <meta:user-defined meta:name="OVERHEID.Organisatietype/OVERHEID.organisationType">gemeente</meta:user-defined>
    <meta:user-defined meta:name="OVERHEID.Gemeente/DC.creator">Zundert</meta:user-defined>
    <meta:user-defined meta:name="OVERHEID.Informatietype/DC.type">officiële publicatie</meta:user-defined>
    <dc:language>nl</dc:language>
    <meta:user-defined meta:name="OVERHEID.PostcodeHuisnummer/OVERHEIDop.postcodeHuisnummer">4891XT 69</meta:user-defined>
    <meta:user-defined meta:name="OVERHEIDop.woonplaats">Rijsbergen</meta:user-defined>
    <meta:user-defined meta:name="OVERHEIDop.straatnaam">Etten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180 392870</meta:user-defined>
    <meta:user-defined meta:name="OVERHEIDop.versieInformatie"/>
  </office:meta>
</office:document-meta>
</file>