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5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amp;S International en Topbrands Europe, Autoriteit Consument en Markt
      </text:h>
      <text:h text:style-name="ifm_p_font.bold_mt.7.4mm_page.keep-with-next_ifm" text:outline-level="4">Zaaknummer: 16.0830.22</text:h>
      <text:p text:style-name="ifm_p_mt.4.23mm_indent.-7mm_mleft.7mm_ifm">1.<text:tab/>Op 29 juli 2016 heeft de Autoriteit Consument en Markt (hierna: “ACM”) een melding ontvangen van een voorgenomen concentratie in de zin van artikel 34 van de Mededingingswet. Hierin is medegedeeld dat, B&amp;S International B.V. (hierna: B&amp;S International) voornemens is uitsluitende zeggenschap te verkrijgen, in de zin van artikel 27, eerste lid, onder b, van de Mededingingswet, over Topbrands Europe B.V. (hierna: Topbrands).</text:p>
      <text:p text:style-name="ifm_p_indent.-7mm_mleft.7mm_ifm">2.<text:tab/>Volgens de melding zijn de activiteiten van de betrokken ondernemingen (of, voor zover van belang, van de groep waarvan zij deel uitmaken):</text:p>
      <text:p text:style-name="ifm_p_indent.-5mm_mleft.12mm_ifm">–<text:tab/>voor B&amp;S International: de groothandel en detailhandel in diverse segmenten via accijnsvrije winkels en handelaren zoals luchthavens, scheepsbevoorraders, militairen en diplomaten;</text:p>
      <text:p text:style-name="ifm_p_indent.-5mm_mleft.12mm_ifm">–<text:tab/>voor Topbrands: de groothandel in persoonlijke verzorgingsproducten en huishoudelijke reinigingsproducten, alsmede het aanbieden van een oplossing voor merkproducenten voor hun overproductie, zoals advies, voorraadbeheer, distributie en liquiditeit.</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indent.0mm_mleft.7mm_ifm">Autoriteit Consument en Markt</text:p>
      <text:p text:style-name="ifm_p_indent.0mm_mleft.7mm_ifm">Directie Mededinging</text:p>
      <text:p text:style-name="ifm_p_indent.0mm_mleft.7mm_ifm">Postbus 16326</text:p>
      <text:p text:style-name="ifm_p_indent.0mm_mleft.7mm_ifm">2500 BH Den Haag</text:p>
      <text:p text:style-name="ifm_p_indent.0mm_mleft.7mm_ifm">telefoon: (070) 722 2000</text:p>
      <text:p text:style-name="ifm_p_indent.0mm_mleft.7mm_ifm">telefax: (070) 722 2355</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957</text:span><text:tab/>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957</text:span><text:tab/>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B&amp;S International en Topbrands Europe,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1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5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B&amp;S International en Topbrands Europe, Autoriteit Consument en Markt</meta:user-defined>
    <meta:user-defined meta:name="DCTERMS.W3CDTF/DCTERMS.available">2016-08-04</meta:user-defined>
  </office:meta>
</office:document-meta>
</file>