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gehandicaptenparkeerplaats Romeinen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richten individuele gehandicaptenparkeerplaats in de Romeinenstraat, Sittard. Deze verkeersmaatregel zal uitgevoerd worden middels het plaatsen van het bord gehandicaptenparkeerplaats (bord E06) met daaronder het kenteken op een onderbord (bord OB309) en een kruismarkering in het parkeervak.</text:p>
            <text:p text:style-name="common-al">Op de foto’s behorend bij het verkeersbesluit is de situering van de beoogde parkeerplaats aangegeven.</text:p>
            <text:p text:style-name="common-al">
            <text:span text:style-name="nadrukvet">2. Overwegingen</text:span>
            <text:span text:style-name="nadrukvet"/> 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Romeinen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4. <text:span text:style-name="nadrukvet">Advies</text:span><text:span text:style-name="nadrukvet"> en inspraak</text:span></text:p>
            <text:p text:style-name="common-al">De ambtelijke Werkgroep Verkeer, waarin onder meer verkeerskundigen en de regiopolitie zitting hebben, heeft op 20-01-2016 positief geadviseerd over de voorgestelde maatregelen.</text:p>
            <text:p text:style-name="common-al">5.<text:span text:style-name="nadrukvet"> Ondertekening</text:span></text:p>
            <text:p text:style-name="common-al">Sittard-Geleen, 21-01-2016, 1556744</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04-02</text:span><text:span text:style-name="nadrukvet">-</text:span><text:span text:style-name="nadrukvet">201</text:span><text:span text:style-name="nadrukvet">6</text:span><text:span text:style-name="nadrukvet"> tot en met woensdag</text:span><text:span text:style-name="nadrukvet"> 16-03</text:span><text:span text:style-name="nadrukvet">-</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9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gehandicaptenparkeerplaats Romeinenstraat in Sittar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194</meta:user-defined>
    <meta:user-defined meta:name="OVERHEIDop.StcrtID/DC.identifier">stcrt-2016-4194</meta:user-defined>
    <meta:user-defined meta:name="DCTERMS.alternative">Gemeente Sittard-Geleen - Verkeersbesluit inrichten gehandicaptenparkeerplaats - Romeinen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2GH 57</meta:user-defined>
    <meta:user-defined meta:name="OVERHEIDop.woonplaats">Sittard</meta:user-defined>
    <meta:user-defined meta:name="OVERHEIDop.straatnaam">Romei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56744</meta:user-defined>
    <meta:user-defined meta:name="DCTERMS.abstract">Inrichten individuele gehandicaptenparkeerplaats door het plaatsen van het bord 'gehandicaptenparkeerplaats' (bord E06), met daaronder het onderbo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533 334104</meta:user-defined>
    <meta:user-defined meta:name="OVERHEIDop.versieInformatie"/>
  </office:meta>
</office:document-meta>
</file>