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ldermalsen : Verkeersbesluit gehandicaptenparkeerplaats Peppelbos,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 Aanleiding </text:span>
          </text:p>
            <text:p text:style-name="considerans.al">Op 25 december 2015 is een verzoek ingediend om een gehandicaptenparkeerplaats te realiseren nabij de woning peppelbos 7, Geldermalsen.</text:p>
            <text:p text:style-name="tussenkopvet">
            <text:span text:style-name="nadrukvet">2. Motivering</text:span>
          </text:p>
            <text:p text:style-name="considerans.al">Uit het oogpunt van het zoveel mogelijk waarborgen van de vrijheid van het verkeer, is het gewenst om een gehandicaptenparkeerplaats te realiseren. De aanvrager is in het bezit van een gehandicaptenparkeerkaart (als bestuurder) en heeft geen parkeergelegenheid op eigen terrein. Nabij de woning is sprake van een hoge parkeerdruk. Hiermee is de noodzaak van een dergelijke parkeerplaats aangetoond. </text:p>
            <text:p text:style-name="considerans.al">De gehandicaptenparkeerplaats wordt slechts tijdelijk gereserveerd. Wanneer de aanvrager niet meer voldoet aan de voorwaarden voor de plaats (b.v. overlijden, verhuizing, geen autobezit meer, gewijzigde parkeeromstandigheden bij de woning etc.) heeft deze geen recht meer op deze gehandicaptenparkeerplaats.</text:p>
            <text:p text:style-name="tussenkopvet">
            <text:span text:style-name="nadrukvet">3. Juridische grondslag</text:span>
          </text:p>
            <text:p text:style-name="considerans.al">•<text:span text:style-name="nadrukvet">Vereiste verkeersbesluit</text:spa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text:span text:style-name="nadrukvet">Bevoegdheid</text:span></text:p>
            <text:p text:style-name="considerans.al">Op grond van artikel 18, eerste lid onder d, van de Wegenverkeerswet 1994 en het Mandaatbesluit Geldermalsen 2013 van Burgemeester en Wethouders (23 april 2013) is de teamleider Civiele Techniek, afdeling Ruimtelijk Beheer bevoegd dit verkeersbesluit te nemen.</text:p>
            <text:p text:style-name="tussenkopvet">
            <text:span text:style-name="nadrukvet">4. Overleg</text:span>
          </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text:p>
            <text:p text:style-name="tussenkopvet">
            <text:span text:style-name="nadrukvet">5. B</text:span>
            <text:span text:style-name="nadrukvet">ekendmaking</text:span>
          </text:p>
            <text:p text:style-name="considerans.al">Dit besluit wordt op 28 januari 2016 bekend gemaakt in de Staatscourant. Daarnaast wordt een mededeling geplaatst in het Nieuwsblad Geldermalsen. </text:p>
            <text:p text:style-name="tussenkopvet">
            <text:span text:style-name="nadrukvet">6. BESLUIT</text:span>
          </text:p>
            <text:p text:style-name="considerans.al">Het college van burgemeester en wethouders besluit om op grond van vorenstaande overwegingen het volgende verkeersbesluit te nemen:</text:p>
            <text:list text:style-name="id1-3-2-1-1-17">
              <text:list-item text:style-override="id1-3-2-1-1-17-1">
                <text:number>1.</text:number>
                <text:p text:style-name="al">het aanwijzen van een gehandicaptenparkeerplaats nabij de woning Peppelbos 7, Geldermalsen, middels de plaatsing van het bord E6 uit bijlage 1 van het RVV 1990 in combinatie met een onderbord met daarop het kenteken van de aanvrager en een kruis in het straatwerk;</text:p>
              </text:list-item>
              <text:list-item text:style-override="id1-3-2-1-1-17-2">
                <text:number>2.</text:number>
                <text:p text:style-name="al">het opheffen van bovenstaande maatregelen indien de aanvrager geen recht meer heeft op de genoemde plaats.</text:p>
              </text:list-item>
            </text:list>
            <text:p text:style-name="considerans.al">Bovenstaande conform de bij dit besluit behorende tekening.</text:p>
            <text:p text:style-name="considerans.al">Geldermalsen, 25 januari 2016</text:p>
            <text:p text:style-name="considerans.al">Met vriendelijke groet,</text:p>
            <text:p text:style-name="considerans.al">Burgemeester en wethouders van Geldermalsen,</text:p>
            <text:p text:style-name="considerans.al">namens dezen,</text:p>
            <text:p text:style-name="considerans.al">K.Vos</text:p>
            <text:p text:style-name="considerans.al">Teamleider Civiele Techniek</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ondlijn">
          <text:span text:style-name="nadrukondlijn">In werking </text:span>
          <text:span text:style-name="nadrukondlijn">treding</text:span>
        </text:p>
          <text:p text:style-name="bezwaarschrift_al">Het genomen besluit treedt in werking na de bekendmaking ervan.</text:p>
          <text:p text:style-name="tussenkopvet">
          <text:span text:style-name="nadrukvet">Niet eens met deze beslissing? Reageer dan binnen 6 weken</text:span>
        </text:p>
          <text:p text:style-name="bezwaarschrift_al">Bent u het niet eens met bovenstaande? Laat ons weten waarom u het niet eens bent. Dit heet bezwaar maken. Vermeld altijd uw naam en adres, de datum, het kenmerk van deze brief en uw handtekening. U heeft zes weken de tijd vanaf de dag na verzending van deze brief. Stuur uw bezwaar naar: het college van burgemeester en wethouders, Postbus 112, 4190 CC Geldermalsen. </text:p>
          <text:p text:style-name="tussenkopvet">
          <text:span text:style-name="nadrukvet">Voorlopige voorziening</text:span>
        </text:p>
          <text:p text:style-name="bezwaarschrift_al">De definitieve beslissing geldt al. U kunt de voorzieningenrechter vragen om de definitieve beslissing uit te stellen. Dit heet een voorlopige voorziening. En kan alleen als u ook een bezwaarschrift indiende Neem contact op met de rechtbank; Sector Bestuursrecht, Postbus 9030, 6800 EM Arnhem, (026) 35 92 000 of kijk op www.rechtspraak.nl.</text:p>
          <text:p text:style-name="tussenkopondlijn">
          <text:span text:style-name="nadrukondlijn">Afschriften</text:span>
        </text:p>
          <text:list text:style-name="id1-3-2-3-9">
            <text:list-item text:style-override="id1-3-2-3-9-1">
              <text:number>1.</text:number>
              <text:p text:style-name="al">R. van Westerop, Politie-eenheid Oost Nederland, district Gelderland-Zuid</text:p>
            </text:list-item>
            <text:list-item text:style-override="id1-3-2-3-9-2">
              <text:number>2.</text:number>
              <text:p text:style-name="al">R. Dul, Politie-eenheid Oost Nederland, district Gelderland-Zuid / Team De Waarden / Locatie Geldermalsen</text:p>
            </text:list-item>
            <text:list-item text:style-override="id1-3-2-3-9-3">
              <text:number>3.</text:number>
              <text:p text:style-name="al">J. van der Wal</text:p>
            </text:list-item>
            <text:list-item text:style-override="id1-3-2-3-9-4">
              <text:number>4.</text:number>
              <text:p text:style-name="al">Aanvrage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9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9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eldermalsen : Verkeersbesluit gehandicaptenparkeerplaats Peppelbos, Geldermalsen</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193</meta:user-defined>
    <meta:user-defined meta:name="OVERHEIDop.StcrtID/DC.identifier">stcrt-2016-4193</meta:user-defined>
    <meta:user-defined meta:name="DCTERMS.alternative">Gemeente Geldermalsen - gehandicaptenparkeerplaats - Peppelbos 7 Geldermalsen</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91ME 7</meta:user-defined>
    <meta:user-defined meta:name="OVERHEIDop.woonplaats">Geldermalsen</meta:user-defined>
    <meta:user-defined meta:name="OVERHEIDop.straatnaam">Peppelbo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370</meta:user-defined>
    <meta:user-defined meta:name="OVERHEID.EPSG28992/DC.spatial">148316 432039</meta:user-defined>
    <meta:user-defined meta:name="OVERHEIDop.versieInformatie"/>
  </office:meta>
</office:document-meta>
</file>