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Klaaswaalsestraatt.h.v. huis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eam Klant Contact Centrum</text:p>
            <text:p text:style-name="common-al">Schiedam, 19 juli 2016</text:p>
            <text:p text:style-name="common-al">Burgemeester en Wethouders van Schiedam,</text:p>
            <text:p text:style-name="common-al">Beschikkende het op 19 juli 2016 ingekomen verzoek tot het oprichten van een gehandicaptenparkeerplaats Klaaswaalsestraat t.h.v huisnummer 2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Klaaswaalsestraat t.h.v huisnummer 2 conform de als bijlage bijgevoegde tekening, en het plaatsen van het verkeersbord E06 zoals beschreven in bijlage 1 bij heet RVV 1990 met een onderbord waarop vermeld staat het kenteken: 95-HR-HP.</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2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2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2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laaswaalsestraatt.h.v. huisnummer 2</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923</meta:user-defined>
    <meta:user-defined meta:name="OVERHEIDop.StcrtID/DC.identifier">stcrt-2016-41923</meta:user-defined>
    <meta:user-defined meta:name="DCTERMS.alternative">Gemeente Schiedam - aanleg GPP  - Klaaswaalsestraat t.h.v huisnummer 2</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Organisatie en beleid</meta:user-defined>
    <meta:user-defined meta:name="OVERHEID.PostcodeHuisnummer/OVERHEIDop.postcodeHuisnummer">3114PB 62</meta:user-defined>
    <meta:user-defined meta:name="OVERHEIDop.woonplaats">Schiedam</meta:user-defined>
    <meta:user-defined meta:name="OVERHEIDop.straatnaam">Klaaswaa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311 435611</meta:user-defined>
    <meta:user-defined meta:name="OVERHEIDop.versieInformatie"/>
  </office:meta>
</office:document-meta>
</file>