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899</text:p>
          </table:table-cell>
        </table:table-row>
        <table:table-row table:style-name="staatscourant.koprow1">
          <table:covered-table-cell/>
          <table:covered-table-cell/>
          <table:table-cell office:value-type="string" table:style-name="staatscourant.publicatiedatumcel">
            <text:p>9 augustus</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1 augustus 2016, nr. MinBuza-2016.48673, houdende wijziging van de Sanctieregeling Congo 2005</text:h>
      <text:p text:style-name="ifm_p_mt.3.7mm_ifm">De Minister van Buitenlandse Zaken,</text:p>
      <text:p text:style-name="ifm_p_mt.3.7mm_ifm">Handelende in overeenstemming met de Minister voor Buitenlandse Handel en Ontwikkelingssamenwerking;</text:p>
      <text:p text:style-name="ifm_p_mt.3.7mm_ifm">Gelet op Besluit 2016/1173 van de Raad van 18 juli 2016 tot wijziging van Besluit 2010/788/GBVB betreffende beperkende maatregelen tegen de Democratische Republiek Congo (Pb L 10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De Sanctieregeling Congo 2005 wordt als volgt gewijzigd:</text:p>
      <text:p text:style-name="ifm_p_mt.3.7mm_indent.no_ifm">A</text:p>
      <text:p text:style-name="ifm_p_mt.3.7mm_ifm">Aan artikel 3, tweede lid, wordt de punt aan het slot van onderdeel d vervangen door een puntkomma en wordt een nieuw onderdeel toegevoegd, luidende:</text:p>
      <text:section text:style-name="ifm_sect_mleft.5.1mm_ifm" text:name="d15e60">
        <text:p text:style-name="ifm_p_indent.-7mm_mleft.7mm_ifm">e.<text:tab/>een andere verkoop, levering, overdracht of uitvoer van wapens en aanverwant materieel, mits de verkoop, levering, overdracht of uitvoer vooraf door het krachtens UNSCR 1533 (2004) ingestelde Sanctiecomité is goedgekeurd.</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A.G.<text:s/>Koenders</text:p>
      <text:h text:style-name="ifm_p_font.bold_mt.5.08mm_page.break-before_ifm" text:outline-level="3">TOELICHTING</text:h>
      <text:p text:style-name="ifm_p_mt.4.23mm_ifm">De onderhavige wijziging van de Sanctieregeling Congo 2005 strekt tot uitvoering van Besluit 2016/1173 van de Raad van 18 juli 2016 tot wijziging van Besluit 2010/788/GBVB betreffende beperkende maatregelen tegen de Democratische Republiek Congo.</text:p>
      <text:p text:style-name="ifm_p_mt.3.7mm_ifm">Besluit 2016/1173 voorziet o.a. in een wijziging in de vrijstellingen van het wapenembargo. Andere wapentransacties dan verwoord in de oorspronkelijke vrijstellingen zijn mogelijk mits die transactie is goedgekeurd door het Sanctiecomité dat krachtens UNSCR 1533 (2004) is ingesteld. Deze wijziging is geregeld in het nieuwe onderdeel e van artikel 3, tweede lid, van de Sanctieregeling Congo 2005.</text:p>
      <text:p text:style-name="ifm_p_mt.3.7mm_ifm">Voor meer informatie over de beperkende maatregelen jegens Congo zij verwezen naar de website 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41899</text:span><text:tab/>9 augustus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41899</text:span><text:tab/>9 augustus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uitenlandse Zaken van 1 augustus 2016, nr. MinBuza-2016.48673, houdende wijziging van de Sanctieregeling Congo 2005</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418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41899</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Organisatie en beleid</meta:user-defined>
    <meta:user-defined meta:name="DC.source">Sanctiewet 1977, art. 2, 3</meta:user-defined>
    <meta:user-defined meta:name="DC.title">Regeling van de Minister van Buitenlandse Zaken van 1 augustus 2016, nr. MinBuza-2016.48673, houdende wijziging van de Sanctieregeling Congo 2005</meta:user-defined>
    <meta:user-defined meta:name="DCTERMS.alternative"/>
    <meta:user-defined meta:name="DCTERMS.W3CDTF/OVERHEIDop.datumOndertekening">2016-08-01</meta:user-defined>
    <meta:user-defined meta:name="DCTERMS.W3CDTF/DCTERMS.available">2016-08-09</meta:user-defined>
    <meta:user-defined meta:name="OVERHEIDop.Ruimtelijkplan/OVERHEIDop.bekendmakingBetreffendePlan"/>
  </office:meta>
</office:document-meta>
</file>