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oprichten van een stal op de locatie Opperduit 114 in Lekkerker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zij met toepassing van artikel 2.12 lid 1 onder 3º Wet algemene bepalingen omgevingsrecht (Wabo) een omgevingsvergunning hebben verleend voor het oprichten van een stal op de locatie Opperduit 114 in Lekkerkerk.</text:p>
            <text:p text:style-name="common-al">De omgevingsvergunning en bijbehorende stukken liggen ter inzage vanaf woensdag 10 augustus 2016 voor een periode van zes weken (tot en met dinsdag 20 september 2016) in de hoofdvestiging in Stolwijk (Dorpsplein 8). Indien u de stukken wilt inzien, kunt u hiervoor een afspraak maken met mevrouw C. de Bruin van de afdeling Vergunning, toezicht en handhaving (via telefoonnummer 14 0182). U kunt de omgevingsvergunning ook inzien via <text:a xlink:href="http://www.ruimtelijkeplannen.nl/" xlink:type="simple">www.ruimtelijkeplannen.nl</text:a>.</text:p>
            <text:p text:style-name="common-al">Gedurende de bovengenoemde periode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6</text:span>
            <text:span text:style-name="datum"/>
          </text:p>
          </text:section>
          <text:section text:name="ondertekening_id1-3-2-2-2">
            <text:p><text:span text:style-name="functie">Burgemeester en wethouders van Krimpenerwaar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9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9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9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oprichten van een stal op de locatie Opperduit 114 in Lekkerkerk</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1896</meta:user-defined>
    <meta:user-defined meta:name="OVERHEIDop.StcrtID/DC.identifier">stcrt-2016-41896</meta:user-defined>
    <meta:user-defined meta:name="OVERHEID.TaxonomieBeleidsagenda/OVERHEID.category">Bestuur | Organisatie en beleid</meta:user-defined>
    <meta:user-defined meta:name="OVERHEIDop.Ruimtelijkplan/OVERHEIDop.bekendmakingBetreffendePlan">NL.IMRO.1931.PB1507BG006-VG01</meta:user-defined>
    <meta:user-defined meta:name="OVERHEIDop.referentienummer">ZK15004532</meta:user-defined>
    <meta:user-defined meta:name="DCTERMS.abstract">oprichten stal</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941AL 114</meta:user-defined>
    <meta:user-defined meta:name="OVERHEIDop.woonplaats">Lekkerkerk</meta:user-defined>
    <meta:user-defined meta:name="OVERHEIDop.straatnaam">Opperdui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724 435194</meta:user-defined>
    <meta:user-defined meta:name="OVERHEIDop.versieInformatie"/>
  </office:meta>
</office:document-meta>
</file>