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Spieringsweteringweg10” (Sion – ’t Haantje)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door het college op 19 april 2016 vastgestelde wijzigingsplan “Spieringsweteringweg 10” in werking is getreden. Om deze ontwikkeling mogelijk te maken, is toepassing gegeven aan de wijzigingsbevoegdheid ter plaatse van een gedeelte van de aanduiding ‘wetgevingzone – wijzigingsgebied 4’, zoals verwoord in artikel 15.6 van het bestemmingsplan “Sion – ’t Haantje, eerste herziening”. Het wijzigingsplan is concreet bedoeld voor de bouw van maximaal 6 woningen in deelplan 4 achter de bestaande woning Spieringsweteringweg 12.</text:p>
            <text:p text:style-name="common-al">Het wijzigingsplan “Spieringsweteringweg 10” heeft van vrijdag 22 april 2016 tot en met donderdag 2 juni 2016 ter inzage gelegen. Tijdens deze periode hebben belanghebbenden geen beroep ingesteld nog een voorlopige voorziening ingediend. </text:p>
            <text:p text:style-name="common-al">Het onherroepelijk vastgestelde wijzigingsplan is in te zien in het Stadhuis, Bogaardplein 15 te Rijswijk. Ook zijn de stukken digitaal raadpleegbaar via de landelijke website www.ruimtelijkeplannen.nl (zoeken op NL.IMRO.0603.wpSpieringsww10-VA01)</text:p>
            <text:p text:style-name="common-al">Rijswijk, 4 augustus 2016</text:p>
            <text:p text:style-name="common-al"/>
            <text:p text:style-name="common-al">Burgemeester en wethouders,</text:p>
            <text:p text:style-name="common-al">drs. M.J. Bezuijen,</text:p>
            <text:p text:style-name="common-al">burgemeester</text:p>
            <text:p text:style-name="common-al"/>
            <text:p text:style-name="common-al">drs. A. De Baat,</text:p>
            <text:p text:style-name="last-al">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9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9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9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Spieringsweteringweg10” (Sion – ’t Haantje) onherroepelijk</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93</meta:user-defined>
    <meta:user-defined meta:name="OVERHEIDop.StcrtID/DC.identifier">stcrt-2016-41893</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Spieringsww10-VA01</meta:user-defined>
    <meta:user-defined meta:name="DCTERMS.abstract">Het wijzigingsplan is concreet bedoeld voor de bouw van maximaal 6 woningen in deelplan 4 achter de bestaande woning Spieringsweteringweg 12.</meta:user-defined>
    <meta:user-defined meta:name="OVERHEID.Organisatietype/OVERHEID.organisationType">gemeente</meta:user-defined>
    <meta:user-defined meta:name="OVERHEID.Gemeente/DC.creator">Rijswijk</meta:user-defined>
    <meta:user-defined meta:name="OVERHEID.Informatietype/DC.type">officiële publicatie</meta:user-defined>
    <dc:language>nl</dc:language>
    <meta:user-defined meta:name="OVERHEID.PostcodeHuisnummer/OVERHEIDop.postcodeHuisnummer">2286KE</meta:user-defined>
    <meta:user-defined meta:name="OVERHEIDop.woonplaats">Rijswijk</meta:user-defined>
    <meta:user-defined meta:name="OVERHEIDop.straatnaam">Spieringswetering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353 448531</meta:user-defined>
    <meta:user-defined meta:name="OVERHEIDop.versieInformatie"/>
  </office:meta>
</office:document-meta>
</file>