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topverbod Reguliersgracht tussen de Herengracht en de Keizersg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6</text:span>
            <text:span text:style-name="nadrukvet">-</text:span>
            <text:span text:style-name="nadrukvet">013739D d.d. 1 augustus 2016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at de bewoners aan beide zijden van de Reguliersgracht, tussen de Herengracht en de Keizersgracht veel overlast ervaren van toeterende taxi’s in de avond- en nachturen;</text:p>
              </text:list-item>
              <text:list-item text:style-override="id1-3-2-2-1-1-2">
                <text:number>•</text:number>
                <text:p text:style-name="al">dat de taxi’s rondjes rijden, in de hoop een klant op te pikken afkomstig van het Thorbeckeplein;</text:p>
              </text:list-item>
              <text:list-item text:style-override="id1-3-2-2-1-1-3">
                <text:number>•</text:number>
                <text:p text:style-name="al">dat het daarom wenselijk is een stopverbod in te voeren aan beide zijden van de Reguliersgracht;</text:p>
                <text:p text:style-name="al">dat het stopverbod moet gelden op vrijdag, zaterdag en zondag van 01.00 uur – 06.00 uur (op piektijden van de taxi;</text:p>
              </text:list-item>
            </text:list>
            <text:list text:style-name="id1-3-2-2-1-2">
              <text:list-item text:style-override="id1-3-2-2-1-2-1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2-2">
                <text:number>•</text:number>
                <text:p text:style-name="al">met betrekking tot de in dit besluit genoemde maatregelen conform artikel 24 van het BABW overleg is gevoerd met de politie;;</text:p>
              </text:list-item>
              <text:list-item text:style-override="id1-3-2-2-1-2-3">
                <text:number>•</text:number>
                <text:p text:style-name="al">het hierna genoemde weggedeelte onder beheer is van en gelegen is binnen de grenzen van stadsdeel Centrum.</text:p>
              </text:list-item>
            </text:list>
            <text:p text:style-name="common-al"/>
            <text:p text:style-name="tussenkopcur">BESLUIT</text:p>
            <text:list text:style-name="id1-3-2-2-1-5">
              <text:list-item text:style-override="id1-3-2-2-1-5-1">
                <text:number>1.</text:number>
                <text:p text:style-name="al">door het plaatsen van totaal 2 borden van het bord model E2 (verboden stil te staan) van bijlage I van het Reglement Verkeersregels en Verkeerstekens 1990, voorzien van onderbord OB206p met de venstertijden vr t/m zo 01.00 – 06.00 uur aan beide zijden van de Reguliersgracht tussen de Herengracht en de Keizersgracht het stopverbod in te stellen voor de hierboven aangeven weggedeelten;</text:p>
              </text:list-item>
              <text:list-item text:style-override="id1-3-2-2-1-5-2">
                <text:number>2.</text:number>
                <text:p text:style-name="al">dit besluit in werking te laten treden zodra het bord genoemd onder 1 geplaatst is;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87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87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87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stopverbod Reguliersgracht tussen de Herengracht en de Keizersgra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4</meta:user-defined>
    <meta:user-defined meta:name="OVERHEIDop.publicationIssue">41878</meta:user-defined>
    <meta:user-defined meta:name="OVERHEIDop.StcrtID/DC.identifier">stcrt-2016-41878</meta:user-defined>
    <meta:user-defined meta:name="DCTERMS.alternative">Deelgemeente Amsterdam - Centrum - stopverbod in de nachten op piektijden van de taxi - Reguliersgracht tussen de Herengracht en de Keizersgracht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7LK 35</meta:user-defined>
    <meta:user-defined meta:name="OVERHEIDop.woonplaats">Amsterdam</meta:user-defined>
    <meta:user-defined meta:name="OVERHEIDop.straatnaam">Reguli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opverbod Reguliersgracht tussen de Herengracht en de Keizersgracht in de nacht gedurende de weekenden tijdens de piekuren van de taxi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551 486320</meta:user-defined>
    <meta:user-defined meta:name="OVERHEIDop.versieInformatie"/>
  </office:meta>
</office:document-meta>
</file>