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antumadiel Bûtefjild 3 Feanwâlden, vaststelling wijzigingsplan en verlening omgevingsvergunning voor de bouw van een machineberging/opslaglood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wijzigingsplan ‘Bûtefjild 3 Feanwâlden’ is vastgesteld en vervolgens de omgevingsvergunning voor de bouw van een machineberging/opslagloods is verleend. Via het wijzigingsplan is het aanwezige bouwblok bij het agrarisch bedrijf 7 meter is noordelijke richting verschoven om de bouw van de opslagloods mogelijk te maken. </text:p>
            <text:p text:style-name="common-al">
            <text:span text:style-name="nadrukvet">Coördinatieregeling </text:span>
          </text:p>
            <text:p text:style-name="common-al">Bij het wijzigingsplan en de omgevingsvergunning is toepassing gegeven aan de coördinatieregeling van de Wet ruimtelijke ordening. Dit betekent dat de voor het project benodigde besluiten tegelijkertijd in één procedure zijn voorbereid en bekendgemaakt zullen worden. </text:p>
            <text:p text:style-name="common-al">Het wijzigingsplan ‘Bûtefjild 3’ en de verleende omgevingsvergunning liggen met ingang van donderdag 11 augustus gedurende een termijn van zes weken tot en met woensdag 21 september 2016 bij het KlantKontaktSintrum in het gemeentehuis te Damwâld voor een ieder ter inzage. </text:p>
            <text:p text:style-name="common-al">Het wijzigingsplan ‘Butefjild 3’ is ook te raadplegen via de website <text:a xlink:href="http://www.dantumadiel.eu/" xlink:type="simple">www.dantumadiel.eu</text:a> (onder Plannen ter inzage) en via <text:a xlink:href="http://www.ruimtelijkeplannen.nl/" xlink:type="simple">www.ruimtelijkeplannen.nl</text:a> (de directe link is: <text:a xlink:href="http://www.ruimtelijkeplannen.nl/web-roo/?planidn=NL.IMRO.1891.wpFWbutefjild3-0401" xlink:type="simple">http://www.ruimtelijkeplannen.nl/web-roo/?planidn=NL.IMRO.1891.wpFWbutefjild3-0401</text:a>) </text:p>
            <text:p text:style-name="common-al">De besluiten zijn voorbereid met toepassing van afdeling 3.4 van de Algemene wet bestuursrecht. Bij de ter inzage legging van de ontwerpbesluiten is 1 zienswijze ontvangen. De indiener van deze zienswijze, en voor het overige belanghebbenden die aan kunnen tonen redelijkerwijze niet in staat te zijn geweest zich tijdig tot ons college te wenden met een zienswijze kunnen een beroepschrift bij de Raad van State indienen tegen de genoemde besluiten. De beroepstermijn bedraagt zes weken en vangt aan met ingang van de dag na die waarop de besluiten ter inzage zijn gelegd. Beroep kan worden ingesteld door binnen de beroepstermijn een gemotiveerd, gedagtekend en ondertekend beroepschrift in te dienen bij de Afdeling bestuursrechtspraak van de Raad van State, Postbus 20019, 2500 EA Den Haag. </text:p>
            <text:p text:style-name="last-al">De besluiten treden in werking na het verstrijken van de beroepstermijn tenzij degene die beroep instelt tevens een verzoek om voorlopige voorziening indient bij de voorzitter van de Raad van State. In die gevallen treden de besluiten niet in werking voordat op dat verzoek is beslist. Indien binnen de beroepstermijn van zes weken geen rechtsmiddelen worden aangewend zijn de besluiten onherroepelijk. </text:p>
            <text:p text:style-name="tekst_bottom"/>
          </text:section>
        </text:section>
        <text:section text:name="zakelijke-mededeling-sluiting_id1-3-2-2" text:style-name="zakelijke-mededeling-sluiting">
          <text:section text:name="gegeven_id1-3-2-2-1" text:style-name="gegeven">
            <text:p text:style-name="dagtekening">
            <text:span text:style-name="plaats">Damwâld, 10 augustus 2016</text:span>
            <text:span text:style-name="datum"/>
          </text:p>
          </text:section>
          <text:section text:name="ondertekening_id1-3-2-2-2">
            <text:p>Burgemeester en wethouders van de gemeente Dantumadiel, </text:p>
            <text:p><text:span text:style-name="ondertekening_naam"><text:span text:style-name="voornaam">Drs. K.S. Heldoorn, burgemeester en E. Wagenaar, secretaris (loco)</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7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87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87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ntumadiel Bûtefjild 3 Feanwâlden, vaststelling wijzigingsplan en verlening omgevingsvergunning voor de bouw van een machineberging/opslagloods</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1875</meta:user-defined>
    <meta:user-defined meta:name="OVERHEIDop.StcrtID/DC.identifier">stcrt-2016-41875</meta:user-defined>
    <meta:user-defined meta:name="OVERHEID.TaxonomieBeleidsagenda/OVERHEID.category">Ruimte en infrastructuur | Organisatie en beleid</meta:user-defined>
    <meta:user-defined meta:name="OVERHEIDop.Ruimtelijkplan/OVERHEIDop.bekendmakingBetreffendePlan">NL.IMRO.1891.wpFWbutefjild3-0401</meta:user-defined>
    <meta:user-defined meta:name="OVERHEID.Organisatietype/OVERHEID.organisationType">gemeente</meta:user-defined>
    <meta:user-defined meta:name="OVERHEID.Gemeente/DC.creator">Dantumadiel</meta:user-defined>
    <meta:user-defined meta:name="OVERHEID.Informatietype/DC.type">officiële publicatie</meta:user-defined>
    <dc:language>nl</dc:language>
    <meta:user-defined meta:name="OVERHEID.PostcodeHuisnummer/OVERHEIDop.postcodeHuisnummer">9269TV 3</meta:user-defined>
    <meta:user-defined meta:name="OVERHEIDop.woonplaats">Feanwâlden</meta:user-defined>
    <meta:user-defined meta:name="OVERHEIDop.straatnaam">Bûtefjil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676 585029</meta:user-defined>
    <meta:user-defined meta:name="OVERHEIDop.versieInformatie"/>
  </office:meta>
</office:document-meta>
</file>