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 parkeerverbod aan twee zijden deel Hodibalduslaan te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esluit </text:p>
            <text:p text:style-name="common-al">Burgemeester en wethouders besluiten gelet op artikel 18 lid 1d Wegenverkeerswet 1994 en artikel 15 lid 1 Wegenverkeerswet 1994, tot:</text:p>
            <text:p text:style-name="common-al">Het instellen van een tijdelijk parkeerverbod aan twee zijden in de Hodibalduslaan tussen Strabrecht en Bisschop Arnoutlaan te Heeze van 1 juni tot 1 oktober 2016 door middel van de plaatsing van het bord E01 van Bijlage 1 van het RVV 1990. </text:p>
            <text:p text:style-name="common-al"/>
            <text:p text:style-name="common-al">De betreffende wegen zijn in beheer van de gemeente Heeze-Leende. De politie adviseert positief over dit verkeersbesluit.</text:p>
            <text:p text:style-name="tussenkopcur"/>
            <text:p text:style-name="tussenkopcur">Overwegingen en motivatie</text:p>
            <text:p text:style-name="common-al">De belangrijkste uitgangspunten voor het instellen van de maatregelen zijn:</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tussenkopcur">Huidige situatie</text:p>
            <text:p text:style-name="common-al">Het grasveld aan de Hodibalduslaan tegenover de Pastoor Gastlaan wordt in de periode van 1 juni tot en met 1 oktober door 2 wagenbouwersgroepen gebruikt als bouwlocatie voor de Brabantsedag. De Hodibalduslaan (een erftoegangsweg in een 30km/uur zone) is niet al te breed en er liggen uitritten van woningen aan. Aan beide zijden van de Hodibalduslaan kan geparkeerd worden. </text:p>
            <text:p text:style-name="tussenkopcur"/>
            <text:p text:style-name="tussenkopcur">Motivatie</text:p>
            <text:p text:style-name="common-al">De afgelopen jaren hebben omwonenden een aantal keren overlast ervaren als gevolg van de parkeerdruk in de Hodibalduslaan. De overlast ontstaat wanneer er als gevolg van de activiteiten op de bouwplaatsen geparkeerd wordt in de directe omgeving van de uitritten van de woningen aan de Hodibalduslaan. Dit kan tot onveilige situaties leiden doordat uitritten niet of nauwelijks toegankelijk zijn. Om de veiligheid te kunnen garanderen wordt besloten een tijdelijk parkeerverbod in te stellen binnen het tijdvak van de bouwperiode van de Brabantsedag.</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s-Hertogenbosch,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last-al"/>
            <text:p text:style-name="tussenkopcur"/>
            <text:p text:style-name="tekst_bottom"/>
          </text:section>
        </text:section>
        <text:section text:name="regeling-sluiting_id1-3-2-3" text:style-name="regeling-sluiting">
          <text:section text:name="ondertekening_id1-3-2-3-1">
            <text:p><text:span text:style-name="functie">2 augustus 2016</text:span></text:p>
            <text:p><text:span text:style-name="functie"/></text:p>
            <text:p><text:span text:style-name="functie">BURGEMEESTER EN WETHOUDERS VAN HEEZE-LEENDE,</text:span></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J.W.A van der Heijden</text:span></text:p>
            <text:p><text:span text:style-name="functie">Afdelingshoofd Beleid, Vergunningen en Handhaving</text:span></text:p>
          </text:section>
        </text:section>
        <text:section text:name="bezwaarschrift_id1-3-2-4" text:style-name="bezwaarschrift">
          <text:p text:style-name="bezwaarschrift_top"/>
          <text:p text:style-name="bezwaarschrift_al">Bezwaarclausu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6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6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 parkeerverbod aan twee zijden deel Hodibalduslaan te Heeze</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67</meta:user-defined>
    <meta:user-defined meta:name="OVERHEIDop.StcrtID/DC.identifier">stcrt-2016-41867</meta:user-defined>
    <meta:user-defined meta:name="DCTERMS.alternative">Gemeente Heeze-Leende - Tijdelijk parkeerverbod - Hodibalduslaan</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Organisatie en beleid</meta:user-defined>
    <meta:user-defined meta:name="OVERHEID.PostcodeHuisnummer/OVERHEIDop.postcodeHuisnummer">5591BM 37</meta:user-defined>
    <meta:user-defined meta:name="OVERHEIDop.woonplaats">Heeze</meta:user-defined>
    <meta:user-defined meta:name="OVERHEIDop.straatnaam">Pastoor Gastlaa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482 377770</meta:user-defined>
    <meta:user-defined meta:name="OVERHEIDop.versieInformatie"/>
  </office:meta>
</office:document-meta>
</file>