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reserveerde gehandicaptenparkeerplaats Palmstraat 4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TJZ/KVV</text:p>
            <text:p text:style-name="common-al">2016</text:p>
            <text:p text:style-name="common-al">
            <text:span text:style-name="nadrukvet">Burgemeester en wethouders van </text:span>
            <text:span text:style-name="nadrukvet">Echt-Susteren</text:span>
            <text:span text:style-name="nadrukvet">;</text:span>
          </text:p>
            <text:p text:style-name="common-al">Op 7 juli 2016 ontvingen wij een aanvraag tot het aanwijzen van een gereserveerde gehandicaptenparkeerplaats.</text:p>
            <text:p text:style-name="common-al">De aanvraag is getoetst aan de daarvoor geldende voorwaarden zijnde dat:</text:p>
            <text:list text:style-name="id1-3-2-2-1-6">
              <text:list-item text:style-override="id1-3-2-2-1-6-1">
                <text:number>-</text:number>
                <text:p text:style-name="al">De aanvrager in het bezit is van een gehandicaptenparkeerkaart;</text:p>
              </text:list-item>
              <text:list-item text:style-override="id1-3-2-2-1-6-2">
                <text:number>-</text:number>
                <text:p text:style-name="al">Niet beschikt over een parkeerplaats/stallingsmogelijkheid op eigen terrein;</text:p>
              </text:list-item>
              <text:list-item text:style-override="id1-3-2-2-1-6-3">
                <text:number>-</text:number>
                <text:p text:style-name="al">Er in de straat sprake is van een dusdanige parkeerdruk dat reservering middels een parkeerplaats noodzakelijk is;</text:p>
              </text:list-item>
              <text:list-item text:style-override="id1-3-2-2-1-6-4">
                <text:number>-</text:number>
                <text:p text:style-name="al">Dat het aanwijzen van een parkeerplaats verkeerstechnisch mogelijk is en het verkeer daardoor niet wordt belemmerd. </text:p>
              </text:list-item>
            </text:list>
            <text:p text:style-name="common-al">De aanvraag voldoet aan deze criteria. Om die reden besluiten wij over te gaan tot het aanwijzen van een gehandicaptenparkeerplaats met kentekenplaat op de locatie:</text:p>
            <text:p text:style-name="common-al">Palmstraat 4 te Echt.</text:p>
            <text:p text:style-name="common-al">Ter plaatse zal door middel van een onderbord worden aangegeven dat de gehandicaptenparkeerplaats bestemd is voor het motorvoertuig van de aanvrager.</text:p>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Over deze maatregel is overleg gevoerd met de taakaccenthouder verkeer van de basiseenheid Echt-Susteren-Roerdalen van de politie Limburg District Midden-Limburg en zij adviseert positief.</text:p>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Gezien het voorgaande wordt besloten:</text:p>
            <text:p text:style-name="common-al">
            <text:span text:style-name="nadrukvet">B</text:span>
            <text:span text:style-name="nadrukvet">esluiten</text:span>
            <text:span text:style-name="nadrukvet">:</text:span>
          </text:p>
            <text:list text:style-name="id1-3-2-2-1-15">
              <text:list-item text:style-override="id1-3-2-2-1-15-1">
                <text:number>1.</text:number>
                <text:p text:style-name="al">Door het plaatsen van het bord volgens model E6 van Bijlage I van het Reglement verkeersregels en verkeerstekens 1990 een parkeerplaats aan Palmstraat te Echt aan te wijzen als parkeergelegenheid voor het motor- of gehandicaptenvoertuig dat voor of ten behoeve van gehandicapten wordt gebruikt;</text:p>
              </text:list-item>
              <text:list-item text:style-override="id1-3-2-2-1-15-2">
                <text:number>2.</text:number>
                <text:p text:style-name="al">Door het aanbrengen van een onderbord te bepalen, dat deze parkeerplaats bestemd is voor het motorvoertuig van de bewoner van de woning Palmstraat 4 te Echt.</text:p>
              </text:list-item>
            </text:list>
            <text:p text:style-name="common-al">Echt-Susteren, 1 augustus 2016</text:p>
            <text:p text:style-name="common-al">Burgemeester en wethouders van Echt-Susteren,</text:p>
            <text:p text:style-name="common-al">krachtens mandaat, </text:p>
            <text:p text:style-name="common-al">mr. J. Levels,</text:p>
            <text:p text:style-name="common-al">Teamleider Juridische Zaken</text:p>
            <text:p text:style-name="common-al">
            <text:span text:style-name="nadrukondlijn">Bezwaar</text:span>
          </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24">
              <text:list-item text:style-override="id1-3-2-2-1-24-1">
                <text:number>a.</text:number>
                <text:p text:style-name="al">naam en adres van indiener;</text:p>
              </text:list-item>
              <text:list-item text:style-override="id1-3-2-2-1-24-2">
                <text:number>b.</text:number>
                <text:p text:style-name="al">de dagtekening;</text:p>
              </text:list-item>
              <text:list-item text:style-override="id1-3-2-2-1-24-3">
                <text:number>c.</text:number>
                <text:p text:style-name="al">een omschrijving van het besluit waartegen het bezwaar is gericht;</text:p>
              </text:list-item>
              <text:list-item text:style-override="id1-3-2-2-1-24-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te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65</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65</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65</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reserveerde gehandicaptenparkeerplaats Palmstraat 4 Echt</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65</meta:user-defined>
    <meta:user-defined meta:name="OVERHEIDop.StcrtID/DC.identifier">stcrt-2016-41865</meta:user-defined>
    <meta:user-defined meta:name="DCTERMS.alternative">Gemeente Echt-Susteren - Besluit gereserveerde gehandicaptenparkeerplaats Palmstraat 4 Echt - Echt</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Gemeente/DC.spatial">Echt-Susteren</meta:user-defined>
    <meta:user-defined meta:name="OVERHEID.PostcodeHuisnummer/OVERHEIDop.postcodeHuisnummer">6101KP 4</meta:user-defined>
    <meta:user-defined meta:name="OVERHEIDop.woonplaats">Echt</meta:user-defined>
    <meta:user-defined meta:name="OVERHEIDop.straatnaam">Pal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408 346387</meta:user-defined>
    <meta:user-defined meta:name="OVERHEIDop.versieInformatie"/>
  </office:meta>
</office:document-meta>
</file>