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parkeerverbod Brittanniëlaa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instellen van een parkeerverbod op de Brittanniëlaan in Geleen de volgende verkeersmaatregel te nemen:</text:p>
            <text:p text:style-name="common-al">•Het aanbrengen van een onderbroken gele markering op de trottoirband over een lengte van circa 7,5 meter aan weerszijden van de weg nabij de kruising met de Laan van Westfalen.</text:p>
            <text:p text:style-name="common-al"> Zoals aangegeven op de bij het verkeersbesluit horende foto’s.</text:p>
            <text:p text:style-name="common-al">
            <text:span text:style-name="nadrukvet">2. Overwegingen</text:span>
            <text:span text:style-name="nadrukvet"/>Door het parkeerverbod belemmeren geparkeerde voertuigen de doorstroming niet meer en verbetert het zicht van elkaar naderende bestuurders van voertuig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Brittanniëlaan een parkeerverbod in te stellen. </text:p>
            <text:p text:style-name="common-al">De Britanniëlaan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02-12-2015 positief geadviseerd over de voorgestelde verkeersmaatregelen.</text:p>
            <text:p text:style-name="common-al">
            <text:span text:style-name="nadrukvet">5. Ondertekening</text:span>
          </text:p>
            <text:p text:style-name="common-al">Sittard-Geleen, 21-01-2016, 1556735</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text:span text:style-name="nadrukvet">04-02</text:span><text:span text:style-name="nadrukvet">-</text:span><text:span text:style-name="nadrukvet">201</text:span><text:span text:style-name="nadrukvet">6</text:span><text:span text:style-name="nadrukvet"> tot en met woensdag</text:span><text:span text:style-name="nadrukvet"> 16-03</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parkeerverbod Brittanniëlaan in Gele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185</meta:user-defined>
    <meta:user-defined meta:name="OVERHEIDop.StcrtID/DC.identifier">stcrt-2016-4185</meta:user-defined>
    <meta:user-defined meta:name="DCTERMS.alternative">Gemeente Sittard-Geleen - Verkeersbesluit instellen parkeerverbod - Brittanniëlaa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KJ 46</meta:user-defined>
    <meta:user-defined meta:name="OVERHEIDop.woonplaats">Geleen</meta:user-defined>
    <meta:user-defined meta:name="OVERHEIDop.straatnaam">Laan van Westfa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6735</meta:user-defined>
    <meta:user-defined meta:name="DCTERMS.abstract">Voor het instellen van een parkeerverbod aanbrengen van een onderbroken gele markering op de trottoirband over een lengte van 7,5 m aan weerszijden van de we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765 332308</meta:user-defined>
    <meta:user-defined meta:name="OVERHEIDop.versieInformatie"/>
  </office:meta>
</office:document-meta>
</file>