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adjunct directeur</text:span>
            <text:span text:style-name="nadrukvet">, krachtens het </text:span>
            <text:span text:style-name="nadrukvet">Mandaat</text:span>
            <text:span text:style-name="nadrukvet">statuut</text:span>
            <text:span text:style-name="nadrukvet">gemeente de Marne handelend </text:span>
            <text:span text:style-name="nadrukvet">op basis van mandaat namens b</text:span>
            <text:span text:style-name="nadrukvet">urgemeester en </text:span>
            <text:span text:style-name="nadrukvet">w</text:span>
            <text:span text:style-name="nadrukvet">ethouders</text:span>
            <text:span text:style-name="nadrukvet"> van de gemeente </text:span>
            <text:span text:style-name="nadrukvet">De Marne</text:span>
            <text:span text:style-name="nadrukvet">;</text:span>
          </text:p>
            <text:p text:style-name="common-al">Gelet op de artikel 15 en 18 de Wegenverkeerswet en de artikelen 12 en 21 van het Besluit Administratieve Bepalingen inzake het Wegverkeer.</text:p>
            <text:p text:style-name="common-al">
            <text:span text:style-name="nadrukvet">o</text:span>
            <text:span text:style-name="nadrukvet">verwegende;</text:span>
          </text:p>
            <text:list text:style-name="id1-3-2-2-1-4">
              <text:list-item text:style-override="id1-3-2-2-1-4-1">
                <text:number>•</text:number>
                <text:p text:style-name="al">dat beoogd wordt om de verkeersafwikkeling beter te structureren binnen het verblijfsgebied en de verkeersveiligheid te vergroten;</text:p>
              </text:list-item>
              <text:list-item text:style-override="id1-3-2-2-1-4-2">
                <text:number>•</text:number>
                <text:p text:style-name="al">dat door Politie Noord Nederland, District Groningen ondersteuning Noord/West een advies is uitgebracht in de brief van 7 juli 2016 met kenmerk N16.008617;</text:p>
              </text:list-item>
            </text:list>
            <text:p text:style-name="common-al">
            <text:span text:style-name="nadrukvet">Besluit:</text:span>
          </text:p>
            <text:list text:style-name="id1-3-2-2-1-6">
              <text:list-item text:style-override="id1-3-2-2-1-6-1">
                <text:number>1.</text:number>
                <text:p text:style-name="al">Op het wegvak bij Ewer tussen Houwerzijl en Zuurdijk, in de haakse bocht een betonnen strook aanleggen naast de rijbaan ter bescherming van de wegberm;</text:p>
              </text:list-item>
              <text:list-item text:style-override="id1-3-2-2-1-6-2">
                <text:number>2.</text:number>
                <text:p text:style-name="al">Aanbrengen van zogenaamde markeringsblokken in de strook genoemd onder 1. En deze blokken geel te schilderen;</text:p>
              </text:list-item>
              <text:list-item text:style-override="id1-3-2-2-1-6-3">
                <text:number>3.</text:number>
                <text:p text:style-name="al">Plaatsen van verkeersborden model J37 van de bijlage 1 van het RVV 1990 met onderbord ‘Let op, obstakels!’ ter hoogte van de onder 1 genoemde locatie;</text:p>
              </text:list-item>
              <text:list-item text:style-override="id1-3-2-2-1-6-4">
                <text:number>4.</text:number>
                <text:p text:style-name="al">Het aanbrengen van vier versmallingen op het wegvak Electraweg te Houwerzijl;</text:p>
              </text:list-item>
              <text:list-item text:style-override="id1-3-2-2-1-6-5">
                <text:number>5.</text:number>
                <text:p text:style-name="al">Bij de versmallingen aan weerszijden grijs reflecterende obstakelpalen te plaatsen met verkeersborden model J17 en BB21 van de bijlage 1 van het RVV 1990;</text:p>
              </text:list-item>
              <text:list-item text:style-override="id1-3-2-2-1-6-6">
                <text:number>6.</text:number>
                <text:p text:style-name="al">De genoemde maatregelen uitvoeren conform de uitvoeringsvoorschriften van het Uitvoeringsbesluit van het BABW/RVV 1990.</text:p>
              </text:list-item>
            </text:list>
            <text:p text:style-name="common-al">1 augustus 2016</text:p>
            <text:p text:style-name="common-al">Burgemeester en wethouders van de gemeente de Marne,</text:p>
            <text:p text:style-name="common-al">namens deze</text:p>
            <text:p text:style-name="common-al">H.A.J. Dijkstra</text:p>
            <text:p text:style-name="common-al">Adjunct directeur gemeente De Marne a.i.</text:p>
            <text:p text:style-name="last-al">Belanghebbenden kunnen binnen 6 weken na de dag waarop dit besluit is bekendgemaakt op grond van de Algemene wet bestuursrecht tegen dit besluit een gemotiveerd bezwaarschrift indienen bij burgemeester en wethouders van de gemeente De Marn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3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3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3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839</meta:user-defined>
    <meta:user-defined meta:name="OVERHEIDop.StcrtID/DC.identifier">stcrt-2016-41839</meta:user-defined>
    <meta:user-defined meta:name="DCTERMS.alternative">Gemeente De Marne - Aanbrengen fysieke maatregelen - Houwerzijl, Electraweg en Ewer</meta:user-defined>
    <meta:user-defined meta:name="OVERHEID.Organisatietype/OVERHEID.organisationType">gemeente</meta:user-defined>
    <meta:user-defined meta:name="OVERHEID.Gemeente/OVERHEID.authority">De Marne</meta:user-defined>
    <meta:user-defined meta:name="OVERHEID.Gemeente/DC.creator">De Marne</meta:user-defined>
    <meta:user-defined meta:name="OVERHEID.TaxonomieBeleidsagenda/OVERHEID.category">Verkeer | Organisatie en beleid</meta:user-defined>
    <meta:user-defined meta:name="OVERHEID.Waterschap/DC.spatial">Waterschap Noorderzijlves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J17</meta:user-defined>
    <meta:user-defined meta:name="OVERHEIDop.verkeersbordcode">J3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