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parkeerverbod Toscane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instellen van een parkeerverbod op de Toscane in Geleen de volgende verkeersmaatregel te nemen:</text:p>
            <text:p text:style-name="common-al">•Het aanbrengen van een onderbroken gele markering op de trottoirband over een lengte van circa 2,5 meter aan één zijde van de weg.</text:p>
            <text:p text:style-name="common-al"> Zoals aangegeven op de bij het verkeersbesluit horende foto’s</text:p>
            <text:p text:style-name="common-al">
            <text:span text:style-name="nadrukvet">2. Overwegingen</text:span>
            <text:span text:style-name="nadrukvet"/>
          </text:p>
            <text:p text:style-name="common-al">Door het parkeerverbod belemmeren geparkeerde voertuigen de doorstroming niet meer, met name bij gelijktijdige in- en uitgaande verkeersbewegingen. Daarnaast verbetert het zicht van elkaar naderende bestuurders van voertuig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Toscane een parkeerverbod in te stellen. </text:p>
            <text:p text:style-name="common-al">De Toscane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4. <text:span text:style-name="nadrukvet">Advies</text:span><text:span text:style-name="nadrukvet"> en inspraak</text:span></text:p>
            <text:p text:style-name="common-al">De ambtelijke Werkgroep Verkeer, waarin onder meer verkeerskundigen en de regiopolitie zitting hebben, heeft op 02-12-2015 positief geadviseerd over de voorgestelde verkeersmaatregelen.</text:p>
            <text:p text:style-name="common-al">
            <text:span text:style-name="nadrukvet">5. Ondertekening</text:span>
          </text:p>
            <text:p text:style-name="common-al">Sittard-Geleen, 21-01-2016, 1556728</text:p>
            <text:p text:style-name="common-al">Namens Burgemeester en wethouders van Sittard-Geleen,</text:p>
            <text:p text:style-name="common-al">Teammanager Beheer en Ontwerp</text:p>
            <text:p text:style-name="common-al">Ing. R.M.W. Dumont</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04-02</text:span><text:span text:style-name="nadrukvet">-</text:span><text:span text:style-name="nadrukvet">201</text:span><text:span text:style-name="nadrukvet">6</text:span><text:span text:style-name="nadrukvet"> tot en met woensdag</text:span><text:span text:style-name="nadrukvet"> 16-03</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parkeerverbod Toscane in Gele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183</meta:user-defined>
    <meta:user-defined meta:name="OVERHEIDop.StcrtID/DC.identifier">stcrt-2016-4183</meta:user-defined>
    <meta:user-defined meta:name="DCTERMS.alternative">Gemeente Sittard-Geleen - Verkeersbesluit instellen parkeerverbod - Toscane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KJ 25</meta:user-defined>
    <meta:user-defined meta:name="OVERHEIDop.woonplaats">Geleen</meta:user-defined>
    <meta:user-defined meta:name="OVERHEIDop.straatnaam">Laan van Westfal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56728</meta:user-defined>
    <meta:user-defined meta:name="DCTERMS.abstract">Het instellen van een parkeerverbod door het aanbrengen van een onderbroken gele markering op de trottoirband over een lengte van circa 2,5 m aan één zijde van de w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662 332308</meta:user-defined>
    <meta:user-defined meta:name="OVERHEIDop.versieInformatie"/>
  </office:meta>
</office:document-meta>
</file>