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Tata Steel IJmuiden B.V. scenario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2 windturbines, scenario 5, te weigeren. De aanvraag betreft uitsluitend fase 1, een verzoek om het gebruiken van gronden of bouwwerken in afwijking van een planologische regeling en een verzoek om een omgevingsvergunning beperkte milieutoets. De aangevraagde locatie strekt zich uit over het terrein van de inrichting gelegen aan de Wenckebachstraat 1 te Velsen-Noord, binnen de gemeente Velsen.</text:p>
            <text:p text:style-name="common-al"/>
            <text:p text:style-name="common-al">Aanvrager: Tata Steel IJmuiden B.V.</text:p>
            <text:p text:style-name="common-al">Zaaknummer: 1012684</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Omgevingsdienst IJmond, Stationsplein 48b te Beverwijk;</text:p>
            <text:p text:style-name="common-al">-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Centraal Publieksbureau van de gemeente Beverwijk, Stationsplein 48 te Beverwijk. </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2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2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2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Tata Steel IJmuiden B.V. scenario 5</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826</meta:user-defined>
    <meta:user-defined meta:name="OVERHEIDop.StcrtID/DC.identifier">stcrt-2016-418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51</meta:user-defined>
    <meta:user-defined meta:name="OVERHEIDop.woonplaats">Velsen-Noord</meta:user-defined>
    <meta:user-defined meta:name="OVERHEIDop.straatnaam">Opslag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646 498776</meta:user-defined>
    <meta:user-defined meta:name="OVERHEIDop.versieInformatie"/>
  </office:meta>
</office:document-meta>
</file>