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voor het bouwen van studio’s, Molenweg 42A,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7 december      2015, van V.O.F. Willems wonende aan de Molenweg 42A te Koningsbosch, voor      het bouwen van 8 studio’s aan de Molenweg 42A te Koningsbosch.     </text:p>
              </text:list-item>
            </text:list>
            <text:p text:style-name="common-al"> </text:p>
            <text:p text:style-name="common-al">Zij hebben inmiddels de gevraagde omgevingsvergunning verleend.</text:p>
            <text:p text:style-name="common-al">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5 augustus 2016 gedurende een periode van zes weken (tot en met 16 september).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2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2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2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oor het bouwen van studio’s, Molenweg 42A, Koningsbosch</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823</meta:user-defined>
    <meta:user-defined meta:name="OVERHEIDop.StcrtID/DC.identifier">stcrt-2016-418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RG 42a</meta:user-defined>
    <meta:user-defined meta:name="OVERHEIDop.woonplaats">Koningsbosch</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438 340504</meta:user-defined>
    <meta:user-defined meta:name="OVERHEIDop.versieInformatie"/>
  </office:meta>
</office:document-meta>
</file>