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ind op Land - Wabo, uitgebreide procedure, ontwerpbeschikking (weigering) - Tata Steel IJmuiden B.V. scenario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om de omgevingsvergunning voor de bouw en exploitatie van 6 windturbines, scenario 2, te weigeren. De aanvraag betreft uitsluitend fase 1, een verzoek om het gebruiken van gronden of bouwwerken in afwijking van een planologische regeling en een verzoek om een omgevingsvergunning beperkte milieutoets. De aangevraagde locatie strekt zich uit over het terrein van de inrichting gelegen aan de Wenckebachstraat 1 te Velsen-Noord, binnen de gemeenten Velsen en Beverwijk.</text:p>
            <text:p text:style-name="common-al"/>
            <text:p text:style-name="common-al">Aanvrager: Tata Steel IJmuiden B.V.</text:p>
            <text:p text:style-name="common-al">Zaaknummer: 1013324</text:p>
            <text:p text:style-name="common-al"/>
            <text:p text:style-name="common-al">
            <text:span text:style-name="nadrukvet">
              <text:span text:style-name="nadrukvet">Provinciale coördinatieregeling van toepassing</text:span>
            </text:span>
          </text:p>
            <text:p text:style-name="common-al">Op grond van artikel 9f, eerste, derde en vijfde lid, van de Elektriciteitswet 1998 is de provinciale coördinatieregeling als bedoeld in artikel 3.33 Wro op dit besluit van toepassing. De bevoegdheid en verantwoordelijkheid voor deze coördinatie ligt bij Gedeputeerde Staten.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ter inzage op www.odnzkg.nl onder bekendmakingen en (digitaal) bij:</text:p>
            <text:p text:style-name="common-al">- provincie Noord-Holland, Houtplein 33 te Haarlem;</text:p>
            <text:p text:style-name="common-al">- Omgevingsdienst IJmond, Stationsplein 48b te Beverwijk;</text:p>
            <text:p text:style-name="common-al">- klantenservice van het stadhuis van Velsen, Dudokplein 1 te IJmuiden;</text:p>
            <text:p text:style-name="common-al">- De Bibliotheek IJmond Noord, Kerkplein 5 te Beverwijk;</text:p>
            <text:p text:style-name="common-al">- De Bibliotheek IJmond Noord, Maerten van Heemskerckplein 3 te Heemskerk;</text:p>
            <text:p text:style-name="common-al">- Centraal Publieksbureau van de gemeente Beverwijk, Stationsplein 48 te Beverwijk. </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
            <text:p text:style-name="common-al">Heeft u een vraag over deze procedure of wilt u mondelinge zienswijzen naar voren brengen dan kunt u gebruik maken van het contactformulier op www.odnzkg.nl. Er wordt dan contact met u opgenomen.</text:p>
            <text:p text:style-name="common-al"/>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0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0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0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ind op Land - Wabo, uitgebreide procedure, ontwerpbeschikking (weigering) - Tata Steel IJmuiden B.V. scenario 2</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806</meta:user-defined>
    <meta:user-defined meta:name="OVERHEIDop.StcrtID/DC.identifier">stcrt-2016-4180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51</meta:user-defined>
    <meta:user-defined meta:name="OVERHEIDop.woonplaats">Velsen-Noord</meta:user-defined>
    <meta:user-defined meta:name="OVERHEIDop.straatnaam">Taludweg</meta:user-defined>
    <meta:user-defined meta:name="OVERHEIDop.straatnaam">Hecke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925 499902</meta:user-defined>
    <meta:user-defined meta:name="OVERHEID.EPSG28992/DC.spatial">100730 499876</meta:user-defined>
    <meta:user-defined meta:name="OVERHEIDop.versieInformatie"/>
  </office:meta>
</office:document-meta>
</file>