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instellen algemene gehandicapten parkeerplaats in de Joris van den Berghweg ter hoogte van huisnummers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7-01-2016</text:p>
            <text:p text:style-name="common-al">Het dagelijks bestuur Nieuw-West,</text:p>
            <text:p text:style-name="common-al">Gelet op de Wegenverkeerswet 1994 (WVW 1994), het Besluit Administratieve Bepalingen inzake het Wegverkeer (BABW), het Reglement Verkeersregels en Verkeerstekens 1990 (RVV 1990), de Algemene wet bestuursrecht, de Verordening op de bestuurscommissies 2013, en het mandaatbesluit van het Algemeen bestuur van de bestuurscommissie voor Stadsdeel Nieuw-West van 27 maart 2014, onderdeel I.1 van het ondermandatenregister behorende bij het ondermandatenbesluit dagelijks bestuur de dato 1 april 2014,</text:p>
            <text:p text:style-name="common-al">Overwegende dat:</text:p>
            <text:p text:style-name="common-al">•	de Programmamanager Tuinen van West het stadsdeel Nieuw-West heeft verzocht een algemene gehandicapten parkeerplaats in te stellen bij het volkstuinpark de Eendracht, zo dicht mogelijk bij de ingang, van de desbetreffende instelling;</text:p>
            <text:p text:style-name="common-al">•	het volkstuinpark de Eendracht gelegen is in het stadsdeel Nieuw-West; </text:p>
            <text:p text:style-name="common-al">•	het volkstuinpark de Eendracht in een gebied met vrij parkeren ligt;  </text:p>
            <text:p text:style-name="common-al">•	volkstuinpark de Eendracht gelegen is aan de oostkant van de Joris van den Berghweg op nummer 4; </text:p>
            <text:p text:style-name="common-al">•	volkstuinpark de Eendracht geen parkeerplaatsen heeft op eigen terrein, bezoekers daarom zijn aangewezen op de openbare parkeerplaatsen in de Joris van den Berghweg;</text:p>
            <text:p text:style-name="common-al">•	er in de directe omgeving geen andere bestemmingen met verkeersaantrekkende werking  zijn; </text:p>
            <text:p text:style-name="common-al">•	er in de directe omgeving, binnen een straal van 100 meter, van de gewenste locatie geen algemene gehandicaptenparkeerplaatsen aanwezig zijn;  </text:p>
            <text:p text:style-name="common-al">•	het stadsdeel Nieuw-West vanuit het parkeerbeleid een pragmatische insteek hanteert waarbij vraagvolgend wordt voorzien in algemene gehandicapten parkeerplaatsen; </text:p>
            <text:p text:style-name="common-al">•	het stadsdeel Nieuw-West, gelet op het bovengenoemde, aan het verzoek van de Programmamanager Tuinen van West betreffende de invoering van een algemene gehandicaptenparkeerplaats tegemoet wil komen; </text:p>
            <text:p text:style-name="common-al">•	het gewenst is een gehandicaptenparkeerplaats bij het volkstuinpark de Eendracht in de Joris van den Berghweg 4 ter hoogte van de ingang van het volkstuinpark de Eendracht in te stellen;</text:p>
            <text:p text:style-name="common-al">•	de voorziene locatie zich kenmerkt door makkelijk in- en uit parkeren in het kader van verkeersveiligheid; </text:p>
            <text:p text:style-name="common-al">•	deze beoogde algemene gehandicaptenparkeerplaats wordt ingesteld om het volkstuinpark de Eendracht beter bereikbaar te maken voor gehandicapten; </text:p>
            <text:p text:style-name="common-al">•	de bovengenoemde beoogde maatregel kan worden bewerkstelligd door het plaatsen en aanbrengen van de daartoe benodigde bebording;</text:p>
            <text:p text:style-name="common-al">•	voor het reserveren van een algemene parkeergelegenheid voor voertuigen van gehandicapten op grond van artikel 15 lid 1 WVW 1994 een verkeersbesluit vereist is;</text:p>
            <text:p text:style-name="common-al">•	de maatregel in dit besluit wordt genomen op basis van artikel 2 van de WVW tot het waarborgen van de bruikbaarheid van de weg en het belang van automobilisten die gerechtigd zijn om een algemene gehandicaptenkaart te gebruiken voor het parkeren van hun auto;</text:p>
            <text:p text:style-name="common-al">•	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	met betrekking tot de in dit besluit genoemde maatregelen conform artikel 24 van het BABW overleg is gevoerd met de politie en dat deze positief heeft geadviseerd;</text:p>
            <text:p text:style-name="common-al">•	het hierna genoemde weggedeelte onder beheer is van en gelegen is binnen de grenzen van stadsdeel Nieuw-West.</text:p>
            <text:p text:style-name="common-al">Besluit</text:p>
            <text:p text:style-name="common-al">1.een algemene gehandicaptenparkeerplaats vast te stellen bij de ingang van het</text:p>
            <text:p text:style-name="common-al">volkstuinpark de Eendracht in de Joris van den Berghweg ter hoogte van </text:p>
            <text:p text:style-name="common-al">huisnummers 4, door het plaatsen van bord conform model E6 uit bijlage 1 </text:p>
            <text:p text:style-name="common-al">van het Reglement Verkeersregels en Verkeerstekens 1990;</text:p>
            <text:p text:style-name="common-al">2.de bebording te plaatsen zoals aangegeven op de bij dit besluit behorende</text:p>
            <text:p text:style-name="common-al">situatietekening.</text:p>
            <text:p text:style-name="common-al">Het dagelijks bestuur van de bestuurscommissie stadsdeel Nieuw West, </text:p>
            <text:p text:style-name="common-al">namens deze</text:p>
            <text:p text:style-name="common-al">Mevrouw drs. C. Steenkamp-Faaij </text:p>
            <text:p text:style-name="common-al">Manager Beheer &amp; Openbare Ruimte  </text:p>
            <text:p text:style-name="common-al">Bezwaarclausule </text:p>
            <text:p text:style-name="common-al">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p>
            <text:p text:style-name="common-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common-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common-al">U kunt het verzoek om een voorlopige voorziening ook indienen via http://loket.rechtspraak.nl/bestuursrecht </text:p>
            <text:p text:style-name="last-al">U moet dan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7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7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agelijks Bestuur Verkeersbesluit instellen algemene gehandicapten parkeerplaats in de Joris van den Berghweg ter hoogte van huisnummers 4.</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179</meta:user-defined>
    <meta:user-defined meta:name="OVERHEIDop.StcrtID/DC.identifier">stcrt-2016-4179</meta:user-defined>
    <meta:user-defined meta:name="DCTERMS.alternative">Amsterdam - Nieuw-West - Instellen algemene gehandicapten parkeerplaats - Joris van den Berghweg ter hoogte van huisnummer 4</meta:user-defined>
    <meta:user-defined meta:name="OVERHEID.Organisatietype/OVERHEID.organisationType">deelgemeente</meta:user-defined>
    <meta:user-defined meta:name="OVERHEID.Deelgemeente/OVERHEID.authority">Amsterdam - Nieuw-West</meta:user-defined>
    <meta:user-defined meta:name="OVERHEID.Deelgemeente/DC.creator">Amsterdam - Nieuw-West</meta:user-defined>
    <meta:user-defined meta:name="OVERHEID.TaxonomieBeleidsagenda/OVERHEID.category">Verkeer | Organisatie en beleid</meta:user-defined>
    <meta:user-defined meta:name="OVERHEID.PostcodeHuisnummer/OVERHEIDop.postcodeHuisnummer">1067HS 4</meta:user-defined>
    <meta:user-defined meta:name="OVERHEIDop.woonplaats">Amsterdam</meta:user-defined>
    <meta:user-defined meta:name="OVERHEIDop.straatnaam">Joris van den Bergh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345</meta:user-defined>
    <meta:user-defined meta:name="OVERHEID.EPSG28992/DC.spatial">113609 487505</meta:user-defined>
    <meta:user-defined meta:name="OVERHEIDop.versieInformatie"/>
  </office:meta>
</office:document-meta>
</file>