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ijkswaterstaat</text:h>
      <text:p text:style-name="ifm_p_mt.7.4mm_ifm">De minister van Infrastructuur en Milieu maakt, ter voldoening aan de Algemene wet bestuursrecht, het volgende bekend.</text:p>
      <text:p text:style-name="ifm_p_mt.3.7mm_ifm">Aan K3Delta B.V. te Nijmegen is vergunning verleend op grond van de Waterwet voor de realisatie van natuur, de aanleg van extensief grasland door middel van kleiwinning in Steenderen, in de gemeente Bronckhorst. Het betreft tevens het verhogen van de zomerkade aan het begin van de ontgraving nabij kmr. 913,200 en het verlagen van de kade bij de uitstroomopening.</text:p>
      <text:p text:style-name="ifm_p_ifm">Voor het uitvoeren van de werken wordt tijdelijk een ponton met baileybrug afgemeerd tussen de kribben bij kmr. 913,530 en 913,580.</text:p>
      <text:p text:style-name="ifm_p_mt.3.7mm_ifm">Het besluit van 29 juli 2016, kenmerk RWS-2016/33165, is niet gewijzigd ten opzichte van het ontwerp.</text:p>
      <text:h text:style-name="ifm_p_font.bold_mt.5.08mm_page.keep-with-next_ifm" text:outline-level="4">Terinzagelegging</text:h>
      <text:p text:style-name="ifm_p_mt.4.23mm_ifm">De aanvraag, het besluit en andere van belang zijnde stukken liggen vanaf 10 augustus 2016 tot en met 20 september 2016 ter inzage bij:</text:p>
      <text:p text:style-name="ifm_p_indent.-5mm_mleft.5mm_ifm">–<text:tab/>Gemeente Bronckhorst, Elderinckweg 2, 7255 KA Hengelo (Gld), van maandag tot en met vrijdag van 8.30 uur tot 12.30 uur;</text:p>
      <text:p text:style-name="ifm_p_indent.-5mm_mleft.5mm_ifm">–<text:tab/>Rijkswaterstaat Oost-Nederland, afdeling Vergunningverlening (NOVV), Eusebiusbuitensingel 66 te Arnhem, op werkdagen van 9.00 uur tot 16.00 uur.</text:p>
      <text:h text:style-name="ifm_p_font.bold_mt.5.08mm_page.keep-with-next_ifm" text:outline-level="4">Beroep</text:h>
      <text:p text:style-name="ifm_p_mt.4.23mm_ifm">Tegen bovengenoemd besluit kan tot en met 20 september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6 weken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787</text:span><text:tab/>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787</text:span><text:tab/>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Rijkswaterstaat</meta:user-defined>
    <meta:user-defined meta:name="DCTERMS.W3CDTF/DCTERMS.available">2016-08-09</meta:user-defined>
    <meta:user-defined meta:name="OVERHEIDop.Ruimtelijkplan/OVERHEIDop.bekendmakingBetreffendePlan"/>
  </office:meta>
</office:document-meta>
</file>