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ind op Land - Wabo, uitgebreide procedure, ontwerpbeschikking (weigering) - Windpark Haarlemmermeer-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om de omgevingsvergunning voor de realisatie van 10 windturbines, Windpark Haarlemmermeer-Zuid, te weigeren. De aangevraagde locatie strekt zich uit langs de Rijksweg A4 te Abbenes - parallel aan de 380kV hoogspanningslijn, in het gebied dat begrensd wordt door hoofd infrastructuren als de A4, A44, de HSL en de schiphollijn.</text:p>
            <text:p text:style-name="common-al"/>
            <text:p text:style-name="common-al">Aanvrager: Stichting Windpark Haarlemmermeer-Zuid</text:p>
            <text:p text:style-name="common-al">Zaaknummer: 1024245</text:p>
            <text:p text:style-name="common-al"/>
            <text:p text:style-name="common-al">
            <text:span text:style-name="nadrukvet">
              <text:span text:style-name="nadrukvet">Provinciale coördinatieregeling van toepassing</text:span>
            </text:span>
          </text:p>
            <text:p text:style-name="common-al">Op grond van artikel 9f, eerste, derde en vijfde lid, van de Elektriciteitswet 1998 is de provinciale coördinatieregeling als bedoeld in artikel 3.33 Wro op dit besluit van toepassing. De bevoegdheid en verantwoordelijkheid voor deze coördinatie ligt bij Gedeputeerde Staten.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bekendmakingen en (digitaal) bij:</text:p>
            <text:p text:style-name="common-al">- provincie Noord-Holland, Houtplein 33 te Haarlem;</text:p>
            <text:p text:style-name="common-al">- gemeente Haarlemmermeer, Raadhuisplein 1 te Hoofddorp. </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
            <text:p text:style-name="common-al">Heeft u een vraag over deze procedure of wilt u mondelinge zienswijzen naar voren brengen dan kunt u gebruik maken van het contactformulier op www.odnzkg.nl. Er wordt dan contact met u opgenomen.</text:p>
            <text:p text:style-name="common-al"/>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8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8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8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ind op Land - Wabo, uitgebreide procedure, ontwerpbeschikking (weigering) - Windpark Haarlemmermeer-Zui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85</meta:user-defined>
    <meta:user-defined meta:name="OVERHEIDop.StcrtID/DC.identifier">stcrt-2016-4178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2157NM 57</meta:user-defined>
    <meta:user-defined meta:name="OVERHEIDop.woonplaats">Abbenes</meta:user-defined>
    <meta:user-defined meta:name="OVERHEIDop.straatnaam">Maria Margaret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010 471899</meta:user-defined>
    <meta:user-defined meta:name="OVERHEIDop.versieInformatie"/>
  </office:meta>
</office:document-meta>
</file>