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osterzee, Westeind 3 A: aanvraag oprichten bedrijfswoning ter inzage (OV 20160025/215732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oprichten van een bedrijfswoning in het kader van de regeling 'Ruimte voor Ruimte'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5 augustus 2016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di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177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77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77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Westeind 3 A: aanvraag oprichten bedrijfswoning ter inzage (OV 20160025/2157325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3</meta:user-defined>
    <meta:user-defined meta:name="OVERHEIDop.publicationIssue">41777</meta:user-defined>
    <meta:user-defined meta:name="OVERHEIDop.StcrtID/DC.identifier">stcrt-2016-41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6TA 3a</meta:user-defined>
    <meta:user-defined meta:name="OVERHEIDop.woonplaats">Oosterzee</meta:user-defined>
    <meta:user-defined meta:name="OVERHEIDop.straatnaam">Westein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8562 541267</meta:user-defined>
    <meta:user-defined meta:name="OVERHEIDop.versieInformatie"/>
  </office:meta>
</office:document-meta>
</file>