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park Mid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realisatie van een windturbinepark met 6 gelijksoortige windturbines die staan opgesteld in een lijn, Windpark Midwoud, te weigeren. De aanvraag betreft uitsluitend fase 1, een verzoek om het gebruiken van gronden of bouwwerken in afwijking van een planologische regeling. De aangevraagde locatie van het windpark ligt ten westen van de dorpskern Midwoud tussen de Broerdijk en de Oosterstraat in de gemeente Medemblik. </text:p>
            <text:p text:style-name="common-al"/>
            <text:p text:style-name="common-al">Aanvrager: ENGIE</text:p>
            <text:p text:style-name="common-al">Zaaknummer: 953332</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gemeente Medemblik, Dick Ketlaan 21 te Wognu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park Midwou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66</meta:user-defined>
    <meta:user-defined meta:name="OVERHEIDop.StcrtID/DC.identifier">stcrt-2016-417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78HA 39</meta:user-defined>
    <meta:user-defined meta:name="OVERHEIDop.woonplaats">Oostwoud</meta:user-defined>
    <meta:user-defined meta:name="OVERHEIDop.straatnaam">Broerdijk</meta:user-defined>
    <meta:user-defined meta:name="OVERHEID.PostcodeHuisnummer/OVERHEIDop.postcodeHuisnummer">1687JB 2</meta:user-defined>
    <meta:user-defined meta:name="OVERHEIDop.woonplaats">Wognum</meta:user-defined>
    <meta:user-defined meta:name="OVERHEIDop.straatnaam">Ten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272 526201</meta:user-defined>
    <meta:user-defined meta:name="OVERHEID.EPSG28992/DC.spatial">131237 523410</meta:user-defined>
    <meta:user-defined meta:name="OVERHEIDop.versieInformatie"/>
  </office:meta>
</office:document-meta>
</file>