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locatie Sicilië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2 windturbines, Windlocatie Siciliëweg, te weigeren. De aanvraag betreft uitsluitend fase 1, een verzoek om het gebruiken van gronden of bouwwerken in afwijking van een planologische regeling. De aangevraagde locatie van het windpark betreft de Siciliëweg te Amsterdam. </text:p>
            <text:p text:style-name="common-al"/>
            <text:p text:style-name="common-al">Aanvrager: Havenbedrijf Amsterdam N.V.</text:p>
            <text:p text:style-name="common-al">Zaaknummer: 1023803</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locatie Siciliëwe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65</meta:user-defined>
    <meta:user-defined meta:name="OVERHEIDop.StcrtID/DC.identifier">stcrt-2016-417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5AS 20</meta:user-defined>
    <meta:user-defined meta:name="OVERHEIDop.woonplaats">Amsterdam</meta:user-defined>
    <meta:user-defined meta:name="OVERHEIDop.straatnaam">Sicilië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540 492635</meta:user-defined>
    <meta:user-defined meta:name="OVERHEIDop.versieInformatie"/>
  </office:meta>
</office:document-meta>
</file>