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ind op Land - Wabo, uitgebreide procedure, ontwerpbeschikking (weigering) - Windlocatie Afrikahav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om de omgevingsvergunning voor de bouw en exploitatie van 2 windturbines, Windlocatie Afrikahavenweg, te weigeren. De aanvraag betreft uitsluitend fase 1, een verzoek om het gebruiken van gronden of bouwwerken in afwijking van een planologische regeling. De aangevraagde locatie van het windpark betreft de Westpoortweg te Amsterdam, ten westen van de Afrikahaven. </text:p>
            <text:p text:style-name="common-al"/>
            <text:p text:style-name="common-al">Aanvrager: Havenbedrijf Amsterdam N.V.</text:p>
            <text:p text:style-name="common-al">Zaaknummer: 1024022</text:p>
            <text:p text:style-name="common-al"/>
            <text:p text:style-name="common-al">
            <text:span text:style-name="nadrukvet">
              <text:span text:style-name="nadrukvet">Provinciale coördinatieregeling van toepassing</text:span>
            </text:span>
          </text:p>
            <text:p text:style-name="common-al">Op grond van artikel 9f, eerste, derde en vijfde lid, van de Elektriciteitswet 1998 is de provinciale coördinatieregeling als bedoeld in artikel 3.33 Wro op dit besluit van toepassing. De bevoegdheid en verantwoordelijkheid voor deze coördinatie ligt bij Gedeputeerde Staten.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text:p>
            <text:p text:style-name="common-al">- provincie Noord-Holland, Houtplein 33 te Haarlem;</text:p>
            <text:p text:style-name="common-al">- Stadsdeel Centrum, Algemeen en Sociaal Loket, Amstel 1 te Amsterdam.</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6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6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6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ind op Land - Wabo, uitgebreide procedure, ontwerpbeschikking (weigering) - Windlocatie Afrikahavenweg</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764</meta:user-defined>
    <meta:user-defined meta:name="OVERHEIDop.StcrtID/DC.identifier">stcrt-2016-4176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47HB 504</meta:user-defined>
    <meta:user-defined meta:name="OVERHEIDop.woonplaats">Amsterdam</meta:user-defined>
    <meta:user-defined meta:name="OVERHEIDop.straatnaam">Westpoor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897 492800</meta:user-defined>
    <meta:user-defined meta:name="OVERHEIDop.versieInformatie"/>
  </office:meta>
</office:document-meta>
</file>