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stellingsbesluit bestemmingsplan ‘Joure – Entree Jo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5 december 2015 heeft de gemeenteraad naar aanleiding van de tussenuitspraak d.d. 9 september 2015 van de Afdeling bestuursrechtspraak van de Raad van State de geconstateerde gebreken in het bestemmingsplan Joure – Entree Joure hersteld.</text:p>
            <text:p text:style-name="common-al">
            <text:span text:style-name="nadrukcur">Het plan </text:span>
            <text:span text:style-name="nadrukcur"/>
          </text:p>
            <text:p text:style-name="common-al">Op 22 oktober 2014 is het bestemmingsplan Joure – Entree Joure  door de gemeenteraad gewijzigd vastgesteld. Globaal omvat dit plan het terrein bij de McDonald’s met het carpool- en parkeerterrein en de bushalte met de bestaande minirotonde en de direct ten oosten daarvan gelegen gronden. Het plan maakt de reconstructie van Entree Joure mogelijk en behelst onder meer de aanleg van een ovonde ter vervanging van de huidige (mini)rotonde, de realisatie van een busplein, uitbreiding van het carpoolterrein, nieuwe fiets- en voetpaden en verplaatsing LPG-vulpunt. Tegen dit vaststellingsbesluit is beroep ingesteld bij de Afdeling. Tijdens de beroepsprocedure is een aantal gebreken geconstateerd. De Afdeling heeft toepassing gegeven aan de zogeheten bestuurlijke lus en op 9 september 2015 een tussenuitspraak (met kenmerk 201500325/1/4) gedaan. In deze tussenuitspraak is de gemeenteraad opgedragen de gebreken te herstellen. Met het besluit van 15 december 2015 zijn de volgende wijzigingen aangebracht.</text:p>
            <text:p text:style-name="common-al">
            <text:span text:style-name="nadrukvet">Planregels</text:span>
          </text:p>
            <text:p text:style-name="common-al">
            <text:span text:style-name="nadrukvet">Artikel 4 Horeca</text:span>
          </text:p>
            <text:p text:style-name="common-al">De wijzigingen hebben betrekking op het correct opnemen van verwijzingen die onbedoeld niet zo waren opgenomen in artikel 4. Ter volledigheid en verduidelijking is daaraan toegevoegd dat ook vlaggenmasten binnen de aanduiding ‘parkeren’ mogen worden gebruikt voor reclame-uiting. </text:p>
            <text:list text:style-name="id1-3-2-1-1-7">
              <text:list-item text:style-override="id1-3-2-1-1-7-1">
                <text:number>-</text:number>
                <text:p text:style-name="al">De verwijzing in lid 4.3 onder b naar lid 4.1.2 sub e is gewijzigd in <text:span text:style-name="nadrukvet">4.1.2 sub b</text:span> (de binnenplanse afwijkingsmogelijkheid die betrekking heeft op het verhogen van de bouwhoogte van de bedrijfsgebonden reclamemast tot maximaal 20 meter)<text:span text:style-name="nadrukvet"/></text:p>
              </text:list-item>
              <text:list-item text:style-override="id1-3-2-1-1-7-2">
                <text:number>-</text:number>
                <text:p text:style-name="al">De verwijzing in lid 4.4.2 onder b naar 4.1.1 onder a is gewijzigd in <text:span text:style-name="nadrukvet">4.4.1 onder a</text:span> (het mogen gebruiken van maximaal twee verlichtingsmasten voor reclame-uiting)<text:span text:style-name="nadrukvet"/></text:p>
              </text:list-item>
              <text:list-item text:style-override="id1-3-2-1-1-7-3">
                <text:number>-</text:number>
                <text:p text:style-name="al">De verwijzing in lid 4.4.2 onder c naar 4.1.1 onder b is gewijzigd in <text:span text:style-name="nadrukvet">4.4.1 onder b</text:span> (het gebruik toestaan van reclame-uiting op de bedrijfsgebonden reclamemast binnen de aanduiding ‘parkeren’)<text:span text:style-name="nadrukvet"/></text:p>
              </text:list-item>
              <text:list-item text:style-override="id1-3-2-1-1-7-4">
                <text:number>-</text:number>
                <text:p text:style-name="al">De verwijzing naar <text:span text:style-name="nadrukvet">4.4.1 onder c</text:span> toevoegen aan lid 4.4.2 onder c (het gebruik toestaan van reclame-uiting op vlaggenmasten binnen de aanduiding ‘parkeren’)</text:p>
              </text:list-item>
            </text:list>
            <text:p text:style-name="common-al">
            <text:span text:style-name="nadrukvet">Toevoegen Artikel 9 Wetgevingzone – wijzigingsgebied 1</text:span>
          </text:p>
            <text:p text:style-name="common-al">Indien verplaatsing van de bedrijfsgebonden reclamemast aan de orde is, kan de bestemming binnen de aangegeven zone daartoe door het college van b en w worden gewijzigd. De zichtbaarheid van deze reclamemast is daarmee voldoende gewaarborgd. Deze zone is ook aangegeven op de verbeelding.</text:p>
            <text:p text:style-name="common-al">9.1 Algemeen</text:p>
            <text:p text:style-name="common-al">Burgemeester en wethouders kunnen, mits geen onevenredige afbreuk wordt gedaan aan het straat- en bebouwingsbeeld, de milieusituatie, de woonsituatie en de gebruiksmogelijkheden van de aangrenzende gronden, op grond van artikel 3.6 Wet ruimtelijke ordening, het plan wijzigen in die zin dat:</text:p>
            <text:list text:style-name="id1-3-2-1-1-12">
              <text:list-item text:style-override="id1-3-2-1-1-12-1">
                <text:number>a.</text:number>
                <text:p text:style-name="al">de bestemmingen gelegen binnen de op de verbeelding aangegeven ‘wetgevingzone – wijzigingsgebied 1’ worden gewijzigd in de bestemming ‘Horeca’ ten behoeve van het realiseren van één bedrijfsgebonden reclamemast, met dien verstande dat:</text:p>
              </text:list-item>
            </text:list>
            <text:list text:style-name="id1-3-2-1-1-13">
              <text:list-item text:style-override="id1-3-2-1-1-13-1">
                <text:number>1.</text:number>
                <text:p text:style-name="al">na toepassing van de wijzigingsbevoegdheid voor de betreffende gronden de regels van artikel 4 van toepassing zijn.</text:p>
              </text:list-item>
              <text:list-item text:style-override="id1-3-2-1-1-13-2">
                <text:number>2.</text:number>
                <text:p text:style-name="al">blijkt dat de wijziging niet leidt tot meer dan één bedrijfsgebonden reclamemast binnen dit bestemmingsplan.</text:p>
              </text:list-item>
            </text:list>
            <text:p text:style-name="common-al">De opeenvolgende artikelen van de planregels worden omgenummerd als gevolg van het toevoegen van artikel 9.</text:p>
            <text:p text:style-name="common-al">
            <text:span text:style-name="nadrukvet">Verbeelding</text:span>
          </text:p>
            <text:p text:style-name="common-al">Het opnemen van een ‘Wetgevingzone – wijzigingsgebied 1’ in de bestemming ‘Groen’ en ‘Water’. De wijzigingszone houdt in dat ter plaatse van deze aanduiding de bestemming door burgemeester en wethouders kan worden gewijzigd in ‘Horeca’ ten behoeve van het realiseren van één bedrijfsgebonden reclamemast. </text:p>
            <text:p text:style-name="common-al">
            <text:span text:style-name="nadrukvet">Toelichting</text:span> </text:p>
            <text:p text:style-name="common-al">Aan de toelichting in hoofdstuk 8 is de tekst toegevoegd die ingaat op de nieuwe vaststelling na de bestuurlijke lus.</text:p>
            <text:p text:style-name="common-al">Met inachtneming van het gewijzigde vaststellingsbesluit zal de Afdeling definitief uitspraak doen.</text:p>
            <text:p text:style-name="common-al">
            <text:span text:style-name="nadrukcur">Waar ter inzage </text:span>
            <text:span text:style-name="nadrukcur"/>
          </text:p>
            <text:p text:style-name="common-al">Het raadsbesluit en het bestemmingsplan liggen met bijbehorende stukken vanaf 29 januari 2016 gedurende zes weken ter inzage bij: </text:p>
            <text:list text:style-name="id1-3-2-1-1-22">
              <text:list-item text:style-override="id1-3-2-1-1-22-1">
                <text:number>• </text:number>
                <text:p text:style-name="al">de centrale balie van het gemeentehuis Herema State 1 te Joure</text:p>
              </text:list-item>
              <text:list-item text:style-override="id1-3-2-1-1-22-2">
                <text:number>• </text:number>
                <text:p text:style-name="al">het servicepunt te Balk (Dubbelstraat 1)</text:p>
              </text:list-item>
              <text:list-item text:style-override="id1-3-2-1-1-22-3">
                <text:number>• </text:number>
                <text:p text:style-name="al">het servicepunt te Lemmer (Vissersburen 88)</text:p>
              </text:list-item>
            </text:list>
            <text:p text:style-name="common-al">Daarnaast is informatie over het bestemmingsplan, het raadsbesluit en de bijbehorende stukken te raadplegen via de gemeentelijke website <text:a xlink:href="http://www.defryskemarren.nl" xlink:type="simple">www.defryskemarren.nl</text:a>. Het bestemmingsplan is tevens raadpleegbaar via <text:a xlink:href="http://www.ruimtelijkeplannen.nl" xlink:type="simple">www.ruimtelijkeplannen.nl</text:a> via de link <text:a xlink:href="http://www.ruimtelijkeplannen.nl/web-roo/roo/bestemmingsplannen_p?planidn=NL.IMRO.0051.BPJRE13ENTREEJOURE-VA02" xlink:type="simple">http://www.ruimtelijkeplannen.nl/web-roo/roo/bestemmingsplannen_p?planidn=NL.IMRO.0051.BPJRE13ENTREEJOURE-VA02</text:a>.</text:p>
            <text:p text:style-name="common-al">
            <text:span text:style-name="nadrukcur">Beroep </text:span>
            <text:span text:style-name="nadrukcur"/>
          </text:p>
            <text:p text:style-name="last-al">Alleen tegen de aangebrachte wijzigingen in het vaststellingsbesluit van 22 oktober 2014 kan gedurende de termijn van terinzagelegging door belanghebbenden beroep worden ingesteld bij de Afdeling. Het beroepschrift moet worden gestuurd naar de Afdeling bestuursrechtspraak van de Raad van State, Postbus 20019, 2500 EA Den Haag. Binnen de hiervoor genoemde beroepstermijn kan een verzoek om voorlopige voorziening worden ingediend bij de Voorzitter van de Afdeling bestuursrechtspraak van de Raad van State, waardoor het besluit niet in werking treedt totdat op het verzoek is beslist. Het indienen van een verzoek om voorlopige voorziening kan alleen als ook een beroepschrift is ingediend.</text:p>
            <text:p text:style-name="tekst_bottom"/>
          </text:section>
        </text:section>
        <text:section text:name="zakelijke-mededeling-sluiting_id1-3-2-2" text:style-name="zakelijke-mededeling-sluiting">
          <text:section text:name="gegeven_id1-3-2-2-1" text:style-name="gegeven">
            <text:p text:style-name="dagtekening">
            <text:span text:style-name="plaats">Joure</text:span>
            <text:span text:style-name="datum">27 januari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76</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176</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176</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 vaststellingsbesluit bestemmingsplan ‘Joure – Entree Joure’</meta:user-defined>
    <meta:user-defined meta:name="OVERHEIDop.doctype">Officiële Publicaties, versie 1.1</meta:user-defined>
    <meta:user-defined meta:name="DCTERMS.W3CDTF/OVERHEIDop.jaargang">2016</meta:user-defined>
    <meta:user-defined meta:name="DCTERMS.W3CDTF/DCTERMS.available">2016-01-27</meta:user-defined>
    <meta:user-defined meta:name="OVERHEIDop.publicationIssue">4176</meta:user-defined>
    <meta:user-defined meta:name="OVERHEIDop.StcrtID/DC.identifier">stcrt-2016-4176</meta:user-defined>
    <meta:user-defined meta:name="OVERHEID.TaxonomieBeleidsagenda/OVERHEID.category">Ruimte en infrastructuur | Organisatie en beleid</meta:user-defined>
    <meta:user-defined meta:name="OVERHEIDop.Ruimtelijkplan/OVERHEIDop.bekendmakingBetreffendePlan">NL.IMRO.0051.BPJRE13ENTREEJOURE-VA02</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01</meta:user-defined>
    <meta:user-defined meta:name="OVERHEIDop.woonplaats">Joure</meta:user-defined>
    <meta:user-defined meta:name="OVERHEIDop.straatnaam">Sewei</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3536 552542</meta:user-defined>
    <meta:user-defined meta:name="OVERHEIDop.versieInformatie"/>
  </office:meta>
</office:document-meta>
</file>