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Langestraat 13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Kenmerk: 1846079</text:p>
          <text:p text:style-name="bezwaarschrift_al">Verkeersbesluit tot het instellen van een kenteken gebonden gehandicaptenparkeerplaats aan de Langestraat 136.</text:p>
          <text:p text:style-name="bezwaarschrift_al">BURGEMEESTER EN WETHOUDERS VAN DEVENTER</text:p>
          <text:p text:style-name="bezwaarschrift_al">Op grond van artikel 18, eerste lid, onder d, van de Wegenverkeerswet en het door B&amp;W genomen delegatie- en mandaatbesluit van 11 mei 2010, nummer 34.6339, zijn wij bevoegd dit verkeersbesluit te nemen.</text:p>
          <text:p text:style-name="bezwaarschrift_al">OVERWEGINGEN TEN AANZIEN VAN HET BESLUIT</text:p>
          <text:p text:style-name="bezwaarschrift_al">Motivering en belangenafweging </text:p>
          <text:p text:style-name="bezwaarschrift_al">- dat bij de gemeente een aanvraag is ingediend tot het instellen van een kenteken gebonden gehandicaptenparkeerplaats aan de Langestraat nabij huisnummer 136;</text:p>
          <text:p text:style-name="bezwaarschrift_al">- dat aanvrager een gehandicaptenparkeerkaart, type passagier, in bezit heeft;</text:p>
          <text:p text:style-name="bezwaarschrift_al">- dat de passagier gezien zijn handicap niet in staat wordt geacht grote afstanden te voet af te leggen;</text:p>
          <text:p text:style-name="bezwaarschrift_al">- op basis van aangeleverde (medische) informatie wijkt de gemeente af van de voorwaarde dat de aanvrager in het bezit moet zijn van een bestuurderskaart;</text:p>
          <text:p text:style-name="bezwaarschrift_al">- dat gezien de geschetste situatie behoefte is aan een kenteken gebonden gehandicaptenparkeerplaats;</text:p>
          <text:p text:style-name="bezwaarschrift_al">- dat kan worden opgemerkt dat gezien de handicap van belanghebbende een gehandicaptenparkeerplaats zo dicht mogelijk bij de voordeur van dit perceel wenselijk is;</text:p>
          <text:p text:style-name="bezwaarschrift_al">- dat deze kenteken gebonden gehandicaptenparkeerplaats als zodanig dient te worden aangewezen, conform bijgevoegde tekening;</text:p>
          <text:list text:style-name="id1-3-2-3-14">
            <text:list-item text:style-override="id1-3-2-3-14-1">
              <text:number>1.</text:number>
              <text:p text:style-name="al">gelet op de bepalingen van de Wegenverkeerswet, het Reglement Verkeersregels en </text:p>
              <text:p text:style-name="al"> Verkeerstekens (RVV 1990), het Besluit administratieve bepalingen inzake het wegverkeer </text:p>
              <text:p text:style-name="al"> (BABW);</text:p>
            </text:list-item>
          </text:list>
          <text:p text:style-name="bezwaarschrift_al">- dat op grond van het bepaalde in artikel 15 lid 1 WVW en artikel 12 BABW voor het plaatsen van verkeerstekens een verkeersbesluit noodzakelijk is;</text:p>
          <text:list text:style-name="id1-3-2-3-16">
            <text:list-item text:style-override="id1-3-2-3-16-1">
              <text:number>1.</text:number>
              <text:p text:style-name="al">  gelet op de bekendmaking d.d. ??? 2016 van de ter inzage legging van het besluit en de </text:p>
            </text:list-item>
            <text:list-item text:style-override="id1-3-2-3-16-2">
              <text:number>2.</text:number>
              <text:p text:style-name="al">mogelijkheid voor belanghebbenden om bezwaren kenbaar te maken;  </text:p>
              <text:p text:style-name="al">de hierna genoemde wegen c.q. weggedeelten zijn gelegen binnen de grenzen van de gemeente Deventer en in beheer en onderhoud zijn bij de gemeente Deventer.</text:p>
              <text:p text:style-name="al">  </text:p>
              <text:p text:style-name="al">Uit het oogpunt van </text:p>
              <text:p text:style-name="al">a. het verzekeren van de veiligheid op de weg;</text:p>
              <text:p text:style-name="al">b. het beschermen van de weggebruikers en passagiers;</text:p>
              <text:p text:style-name="al">is het gewenst om </text:p>
              <text:p text:style-name="al">aan de Paalakker 6 een kenteken gebonden gehandicaptenparkeerplaats in te richten;</text:p>
              <text:p text:style-name="al"> </text:p>
              <text:p text:style-name="al">Overeenkomstig artikel 24 van het Besluit administratieve bepalingen inzake het wegverkeer</text:p>
              <text:p text:style-name="al">is overleg gepleegd met de verkeersadviseur van de Politie-eenheid Oost Nederland, handelend namens de Korpschef.</text:p>
              <text:p text:style-name="al">     </text:p>
              <text:p text:style-name="al">
              <text:span text:style-name="nadrukvet">Besluit</text:span>
            </text:p>
              <text:p text:style-name="al"> </text:p>
            </text:list-item>
          </text:list>
          <text:list text:style-name="id1-3-2-3-17">
            <text:list-item text:style-override="id1-3-2-3-17-1">
              <text:number>1.</text:number>
              <text:p text:style-name="al">Het instellen van een kenteken gebonden gehandicaptenparkeerplaats aan Langestraat 136 te Deventer, voor het voertuig met kenteken PN-XP-42.</text:p>
            </text:list-item>
          </text:list>
          <text:list text:style-name="id1-3-2-3-18">
            <text:list-item text:style-override="id1-3-2-3-18-1">
              <text:number>1.</text:number>
              <text:p text:style-name="al">De maatregel wordt aangegeven door middel van het plaatsen van het verkeersbord conform model E6 (invalidenparkeerplaats) met het onderbord conform model 0511 (aanduiding kenteken) van Bijlage I van het Reglement Verkeersregels en Verkeerstekens 1990.</text:p>
            </text:list-item>
          </text:list>
          <text:p text:style-name="bezwaarschrift_al"> </text:p>
          <text:p text:style-name="bezwaarschrift_al">
          <text:span text:style-name="nadrukvet">Bezwaar</text:span>
        </text:p>
          <text:p text:style-name="bezwaarschrift_al"> </text:p>
          <text:p text:style-name="bezwaarschrift_al">Belanghebbenden kunnen tot <text:span text:style-name="nadrukcur">6 weken na publicatie</text:span> een gemotiveerd bezwaarschrift tegen het verkeersbesluit indienen bij het college van burgemeester en wethouders, Postbus 5000, 7400 GC Deventer. </text:p>
          <text:p text:style-name="bezwaarschrift_al">Daarnaast kunt u een verzoek tot het treffen van een voorlopige voorziening richten aan de voorzieningenrechter van de Rechtbank Oost Nederland locatie Zwolle, sector Bestuursrecht, Postbus 10067, 8000 GB Zwolle.</text:p>
          <text:p text:style-name="bezwaarschrift_al">  </text:p>
          <text:p text:style-name="bezwaarschrift_al">Deventer, 3 augustus 2016</text:p>
          <text:p text:style-name="bezwaarschrift_al">namens burgemeester en wethouders van Deventer,</text:p>
          <text:p text:style-name="bezwaarschrift_al">    </text:p>
          <text:p text:style-name="bezwaarschrift_al">J.T. Lobeek</text:p>
          <text:p text:style-name="bezwaarschrift_al">programmamanager team Ontwikkeling, Realisatie en Beheer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7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Langestraat 13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746</meta:user-defined>
    <meta:user-defined meta:name="OVERHEIDop.StcrtID/DC.identifier">stcrt-2016-41746</meta:user-defined>
    <meta:user-defined meta:name="DCTERMS.alternative">Gemeente Deventer - Verkeersbesluit tot het instellen van een kenteken gebonden gehandicaptenparkeerplaats aan de Langestraat 136.

   
  

 - Langestraat 136.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9AV 84</meta:user-defined>
    <meta:user-defined meta:name="OVERHEIDop.woonplaats">Deventer</meta:user-defined>
    <meta:user-defined meta:name="OVERHEIDop.straatnaam">Lang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6721 473585</meta:user-defined>
    <meta:user-defined meta:name="OVERHEIDop.versieInformatie"/>
  </office:meta>
</office:document-meta>
</file>