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Windpark NDSM Energ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bouw en exploitatie van 5 windturbines, Windpark NDSM Energie, te weigeren. De aangevraagde locatie van het windpark strekt zich uit van de noordoostelijke oever van de Noorder IJ-plas tot en met het Cornelis Douwesterrein, een industrieterrein aan de Noordelijke IJ-oever in het Noordzeekanaalgebied in de gemeente Amsterdam. </text:p>
            <text:p text:style-name="common-al"/>
            <text:p text:style-name="common-al">Aanvrager: Coöperatie NDSM Energie U.A.</text:p>
            <text:p text:style-name="common-al">Zaaknummer: 1024162</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Stadsdeel Amsterdam-Noord, Buikslotermeerplein 2000 te Amsterdam.</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3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3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3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Windpark NDSM Energie</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32</meta:user-defined>
    <meta:user-defined meta:name="OVERHEIDop.StcrtID/DC.identifier">stcrt-2016-417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37</meta:user-defined>
    <meta:user-defined meta:name="OVERHEIDop.woonplaats">Amsterdam</meta:user-defined>
    <meta:user-defined meta:name="OVERHEIDop.straatnaam">Coentunnelcircuit</meta:user-defined>
    <meta:user-defined meta:name="OVERHEID.PostcodeHuisnummer/OVERHEIDop.postcodeHuisnummer">1033SG 105</meta:user-defined>
    <meta:user-defined meta:name="OVERHEIDop.straatnaam">Tt. Vasu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829 492878</meta:user-defined>
    <meta:user-defined meta:name="OVERHEID.EPSG28992/DC.spatial">120865 491188</meta:user-defined>
    <meta:user-defined meta:name="OVERHEIDop.versieInformatie"/>
  </office:meta>
</office:document-meta>
</file>