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enheid Klant / Wmo</text:p>
            <text:p text:style-name="common-al">Nr. 2016 - 21.543 / 63.626</text:p>
            <text:p text:style-name="common-al">
            <text:span text:style-name="nadrukvet">Onderwerp: Verkeersbesluit tot het inrichten van een gereserveerde gehandicaptenparkeerplaats aan de Meentgoorn te Assen</text:span>
          </text:p>
            <text:p text:style-name="common-al">Burgemeester en wethouders van Assen:</text:p>
            <text:p text:style-name="common-al">hierbij het volgende overwegende, </text:p>
            <text:p text:style-name="common-al">
            <text:span text:style-name="nadrukvet">Gereserveerde g</text:span>
            <text:span text:style-name="nadrukvet">ehandicaptenparkeerplaats</text:span>
          </text:p>
            <text:p text:style-name="common-al">Een bewoner aan de Meentgoorn verzoekt op grond van de “ Beleidsregels gereserveerde gehandicaptenparkeerplaatsen gemeente Assen” om een gereserveerde gehandicaptenparkeerplaats nabij  woning. </text:p>
            <text:p text:style-name="common-al">Uit onderzoek is gebleken dat de beperkingen van de bewoner het noodzakelijk maken dat  in de onmiddellijke nabijheid van  woning over een gereserveerde gehandicaptenparkeerplaats kan beschikken. Er is vastgesteld dat de parkeerdruk aan de Meentgoorn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b e s l u i t e n :</text:span>
          </text:p>
            <text:p text:style-name="common-al">de, op de bij dit besluit behorende tekening gearceerde parkeerplaats aan de Meentgoorn te Assen, door plaatsing van een bord E06 van bijlage I van het RVV 1990, met een onderbord met de tekst </text:p>
            <text:p text:style-name="common-al">“<text:span text:style-name="nadrukvet">51- XX - FH</text:span>”,  in te richten als gereserveerde gehandicaptenparkeerplaats</text:p>
            <text:p text:style-name="common-al">ASSEN, 29 juli 2016</text:p>
            <text:p text:style-name="common-al">Burgemeester en wethouders van Assen,</text:p>
            <text:p text:style-name="common-al">namens hen,</text:p>
            <text:p text:style-name="common-al">mevrouw C. Heersema</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3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3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3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730</meta:user-defined>
    <meta:user-defined meta:name="OVERHEIDop.StcrtID/DC.identifier">stcrt-2016-41730</meta:user-defined>
    <meta:user-defined meta:name="DCTERMS.alternative">Gemeente Assen - Verkeersbesluit gereserveerde gehandicaptenparkeerplaats Meentgoorn te Assen - Meentgoorn 40</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3NA 40</meta:user-defined>
    <meta:user-defined meta:name="OVERHEIDop.woonplaats">Assen</meta:user-defined>
    <meta:user-defined meta:name="OVERHEIDop.straatnaam">Meentgoo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 - 21.543 / 63.6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n tekening|exb-2016-26006</meta:user-defined>
    <meta:user-defined meta:name="OVERHEID.EPSG28992/DC.spatial">235500 559492</meta:user-defined>
    <meta:user-defined meta:name="OVERHEIDop.versieInformatie"/>
  </office:meta>
</office:document-meta>
</file>