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145, Bornerweg ong., 6141 BJ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erinrichten kruispunt en aanleggen nieuwe bestrating</text:p>
            <text:p text:style-name="common-al">Locatie: Bornerweg ong., 6141 BJ te Limbricht </text:p>
            <text:p text:style-name="common-al">Datum ter inzage legging: 11/08/2016</text:p>
            <text:p text:style-name="common-al">Dossiernummer: Om16.014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45, Bornerweg ong., 6141 BJ te Limbricht (uitgebreide voorbereidingsprocedur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29</meta:user-defined>
    <meta:user-defined meta:name="OVERHEIDop.StcrtID/DC.identifier">stcrt-2016-4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J 29</meta:user-defined>
    <meta:user-defined meta:name="OVERHEIDop.woonplaats">Limbricht</meta:user-defined>
    <meta:user-defined meta:name="OVERHEIDop.straatnaam">Bor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970 336821</meta:user-defined>
    <meta:user-defined meta:name="OVERHEIDop.versieInformatie"/>
  </office:meta>
</office:document-meta>
</file>