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ittard-Geleen - Omgevingsvergunning ontwerpbesluit verlenen; dossiernummer Om16.0201, Wolfrath 1, 6121 RA te Born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verbouwing kasteel en poortgebouw</text:p>
            <text:p text:style-name="common-al">Locatie: Wolfrath 1, 6121 RA te Born </text:p>
            <text:p text:style-name="common-al">Datum ter inzage legging: 5 augustus 2016</text:p>
            <text:p text:style-name="common-al">Dossiernummer: Om16.0201</text:p>
            <text:p text:style-name="common-al"/>
            <text:p text:style-name="common-al">Het hierboven vermelde ontwerpbesluit en de hierbij behorende stukken liggen met ingang van 5 augustus 2016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last-al">De stukken zijn ook in te zien via de landelijke internet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17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17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6.0201, Wolfrath 1, 6121 RA te Born (uitgebreide voorbereidings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3</meta:user-defined>
    <meta:user-defined meta:name="OVERHEIDop.publicationIssue">41718</meta:user-defined>
    <meta:user-defined meta:name="OVERHEIDop.StcrtID/DC.identifier">stcrt-2016-41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A 1</meta:user-defined>
    <meta:user-defined meta:name="OVERHEIDop.woonplaats">Born</meta:user-defined>
    <meta:user-defined meta:name="OVERHEIDop.straatnaam">Wolfrath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275 339776</meta:user-defined>
    <meta:user-defined meta:name="OVERHEIDop.versieInformatie"/>
  </office:meta>
</office:document-meta>
</file>