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ldbloemstraat 54’,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augustus 2016 gedurende zes weken, dat wil zeggen tot en met 14 september 2016, bij de informatie- en servicebalie van het stadhuis, Wilhelminasingel 101, ter inzage ligt de ontwerp omgevingsvergunning ‘Veldbloemstraat 54’ met bijbehorend ontwerp besluit en stukken.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
            <text:p text:style-name="common-al">
            <text:span text:style-name="nadrukondlijn">Ligging plangebied en strekking omgevingsvergunning</text:span>
            <text:span text:style-name="nadrukondlijn"> ‘Veldbloemstraat 54’</text:span>
          </text:p>
            <text:p text:style-name="common-al">Het plangebied ligt aan de Veldbloemstraat 54 te Weert. De omgevingsvergunning heeft betrekking op de bouw van een woning. Middels deze omgevingsvergunning wordt het bouwvlak gewijzigd, zodat een rechthoekige vorm ontstaat die begrensd wordt op 3 m uit de zijdelingse perceelsgrens in plaats van een bouwvlak met een knik, zoals dat thans het geval is. De woning overschrijdt het bestaande bouwvlak aan de zuidwestelijke zijde met ca. 1 m. </text:p>
            <text:p text:style-name="common-al"/>
            <text:p text:style-name="common-al">
            <text:span text:style-name="nadrukondlijn">Raadplegen, indienen zienswijze.</text:span>
          </text:p>
            <text:p text:style-name="common-al">De ontwerp omgevingsvergunning ‘Veldbloemstraat 54’ met bijbehorende stukken, zijn digitaal raadpleegbaar via de websites <text:a xlink:href="http://www.weert.nl/omgevingsvergunningen" xlink:type="simple">www.weert.nl/omgevingsvergunningen</text:a> en <text:a xlink:href="http://www.ruimtelijkeplannen.nl/" xlink:type="simple">www.ruimtelijkeplannen.nl</text:a>. Het identificatienummer van het plan is NL.IMRO.0988.PBVeldbloemstr54-ON01.</text:p>
            <text:p text:style-name="common-al"/>
            <text:p text:style-name="common-al">Gedurende bovengenoemde periode van terinzagelegging (4 augustus 2016 tot en met 14 september 2016)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3 augustus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ldbloemstraat 54’, Weer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17</meta:user-defined>
    <meta:user-defined meta:name="OVERHEIDop.StcrtID/DC.identifier">stcrt-2016-41717</meta:user-defined>
    <meta:user-defined meta:name="OVERHEID.TaxonomieBeleidsagenda/OVERHEID.category">Huisvesting | Organisatie en beleid</meta:user-defined>
    <meta:user-defined meta:name="OVERHEIDop.Ruimtelijkplan/OVERHEIDop.bekendmakingBetreffendePlan">NL.IMRO.0988.PBVeldbloemstr54-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H 54</meta:user-defined>
    <meta:user-defined meta:name="OVERHEIDop.woonplaats">Weert</meta:user-defined>
    <meta:user-defined meta:name="OVERHEIDop.straatnaam">Veldbloe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58 363578</meta:user-defined>
    <meta:user-defined meta:name="OVERHEIDop.versieInformatie"/>
  </office:meta>
</office:document-meta>
</file>