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 Maartenslaan 17a,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6 juli 2016 de omgevingsvergunning (uitgebreid) ‘St. Maartenslaan 17a’ Stramproy hebben verleend. De omgevingsvergunning ligt ter inzage vanaf 4 augustus 2016 totdat de beroepstermijn is verstreken. </text:p>
            <text:p text:style-name="common-al">Het plan behelst de herbouw van een woning op de hoek van de St. Maartenslaan en Pr. Beatrixstraat, waarbij de woning wordt gedraaid ten opzichte van de vorige, reeds gesloopte woning. Het identificatienummer van het plan is NL.IMRO.0988.PBStmaartensln17a-VA01. De omgevingsvergunning ligt ter inzage bij de informatie- en servicebalie in het stadhuis, Wilhelminasingel 101 te Weert. </text:p>
            <text:p text:style-name="common-al">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text:a xlink:href="http://www.weert.nl/omgevingsvergunningen" xlink:type="simple">www.weert.nl/omgevingsvergunningen</text:a> en <text:a xlink:href="http://www.ruimtelijkeplannen.nl/" xlink:type="simple">www.ruimtelijkeplannen.nl</text:a>.</text:p>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augustus 2016 </text:span>
          </text:p>
          </text:section>
          <text:section text:name="ondertekening_id1-3-2-2-2">
            <text:p><text:span text:style-name="deze">Burgemeester en wethouders van 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Maartenslaan 17a, Stramproy</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10</meta:user-defined>
    <meta:user-defined meta:name="OVERHEIDop.StcrtID/DC.identifier">stcrt-2016-41710</meta:user-defined>
    <meta:user-defined meta:name="OVERHEID.TaxonomieBeleidsagenda/OVERHEID.category">Huisvesting | Organisatie en beleid</meta:user-defined>
    <meta:user-defined meta:name="OVERHEIDop.Ruimtelijkplan/OVERHEIDop.bekendmakingBetreffendePlan">NL.IMRO.0988.PBStmaartensln17a-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J 17</meta:user-defined>
    <meta:user-defined meta:name="OVERHEIDop.woonplaats">Stramproy</meta:user-defined>
    <meta:user-defined meta:name="OVERHEIDop.straatnaam">Sint Maarten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122 355981</meta:user-defined>
    <meta:user-defined meta:name="OVERHEIDop.versieInformatie"/>
  </office:meta>
</office:document-meta>
</file>