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oor het uitbreiden van degeitenhouderij door het bouwen van een geitenstal en 6sleufsilo’s aan de Angerensestraat 38 te Gend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Burgemeester en wethouders van Lingewaard maken bekend dat gelet op artikel 3.10 Wet</text:p>
            <text:p text:style-name="common-al">algemene bepalingen omgevingsrecht de volgende ontwerp omgevingsvergunning ter inzage</text:p>
            <text:p text:style-name="common-al">ligt:</text:p>
            <text:p text:style-name="common-al">Omgevingsvergunning voor het uitbreiden van de geitenhouderij door het bouwen</text:p>
            <text:p text:style-name="common-al">van een geitenstal en 6 sleufsilo’s aan de Angerensestraat 38 te Gendt.</text:p>
            <text:p text:style-name="common-al">De ontwerp omgevingsvergunning ziet op de volgende activiteiten:</text:p>
            <text:p text:style-name="common-al">· Het bouwen van een bouwwerk (artikel 2.1 lid 1a Wabo)</text:p>
            <text:p text:style-name="common-al">· het gebruiken van gronden of bouwwerken in strijd met een bestemmingsplan</text:p>
            <text:p text:style-name="common-al">(artikel 2.1 lid 1c Wabo).</text:p>
            <text:p text:style-name="common-al">De omgevingsvergunning met bijbehorende stukken worden voor een ieder met ingang van</text:p>
            <text:p text:style-name="common-al">donderdag 4 augustus 2016 op de volgende wijzen gedurende zes weken ter inzage gelegd,</text:p>
            <text:p text:style-name="common-al">beschikbaar gesteld en raadpleegbaar gemaakt:</text:p>
            <text:p text:style-name="common-al">- De ontwerp omgevingsvergunning is digitaal in te zien via</text:p>
            <text:p text:style-name="common-al">https://www.officielebekendmakingen.nl/gemeenteblad/op_organisatie/gemeente/lingewaard;</text:p>
            <text:p text:style-name="common-al">- Zowel de digitale als analoge ontwerp omgevingsvergunning en ontwerpbeschikking</text:p>
            <text:p text:style-name="common-al">liggen ter inzage bij het Klanten Contact Centrum te Bemmel. Buiten de</text:p>
            <text:p text:style-name="common-al">openingstijden kunnen de stukken worden ingezien na een afspraak met de Klant</text:p>
            <text:p text:style-name="common-al">Contact Centrum, telefoon (026) 326 01 11.</text:p>
            <text:p text:style-name="common-al">Een ieder kan binnen de termijn van terinzagelegging schriftelijk of mondeling zijn</text:p>
            <text:p text:style-name="common-al">zienswijze kenbaar maken bij het college van burgemeester en wethouders van Lingewaard,</text:p>
            <text:p text:style-name="common-al">Postbus 15, 6680 AA Bemmel. Degene die een mondelinge zienswijze kenbaar wil maken</text:p>
            <text:p text:style-name="common-al">kan een afspraak maken via een medewerker van het Klanten Contact Centrum via</text:p>
            <text:p text:style-name="common-al">telefoonnummer (026) 326 01 11.</text:p>
            <text:p text:style-name="common-al">Bemmel, 3 augustus 2016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7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oor het uitbreiden van degeitenhouderij door het bouwen van een geitenstal en 6sleufsilo’s aan de Angerensestraat 38 te Gendt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701</meta:user-defined>
    <meta:user-defined meta:name="OVERHEIDop.StcrtID/DC.identifier">stcrt-2016-417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5.155-VG01</meta:user-defined>
    <meta:user-defined meta:name="OVERHEIDop.referentienummer">12-07-2016</meta:user-defined>
    <meta:user-defined meta:name="DCTERMS.abstract">Uitbreiding geitenhouderij 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GG 3</meta:user-defined>
    <meta:user-defined meta:name="OVERHEIDop.woonplaats">Gendt</meta:user-defined>
    <meta:user-defined meta:name="OVERHEIDop.straatnaam">Angeren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|exb-2016-25994</meta:user-defined>
    <meta:user-defined meta:name="OVERHEIDop.externeBijlage">ruimtelijke onderbouwing|exb-2016-25995</meta:user-defined>
    <meta:user-defined meta:name="OVERHEIDop.externeBijlage">situatietekening|exb-2016-25996</meta:user-defined>
    <meta:user-defined meta:name="OVERHEIDop.externeBijlage">tekening|exb-2016-25997</meta:user-defined>
    <meta:user-defined meta:name="OVERHEIDop.externeBijlage">besluit|exb-2016-25998</meta:user-defined>
    <meta:user-defined meta:name="OVERHEID.EPSG28992/DC.spatial">195793 433298</meta:user-defined>
    <meta:user-defined meta:name="OVERHEIDop.versieInformatie"/>
  </office:meta>
</office:document-meta>
</file>