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twerp-bestemmingsplan “Buitengebied partiële herziening Kerkweg 26 Deurnin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nkelland maken bekend dat het volgende ontwerp-bestemmingsplan ter inzage ligt:</text:p>
            <text:list text:style-name="id1-3-2-1-1-2">
              <text:list-item text:style-override="id1-3-2-1-1-2-1">
                <text:number>-</text:number>
                <text:p text:style-name="al">het ontwerp-bestemmingsplan “Buitengebied partiële herziening Kerkweg 26 Deurningen”.</text:p>
              </text:list-item>
            </text:list>
            <text:p text:style-name="common-al">Het ontwerp-bestemmingsplan heeft tot doel de voormalige bedrijfswoning aan de Kerkweg 26 Deurningen aan te duiden als plattelandswoning.</text:p>
            <text:p text:style-name="tussenkopcur">
            <text:span text:style-name="nadrukvet">Ter inzage</text:span>
          </text:p>
            <text:p text:style-name="common-al">Het papieren exemplaar van het ontwerp-bestemmingsplan ligt met ingang van 5 augustus 2016 tot en met 15 september 2016 voor een ieder ter inzage tijdens de reguliere openingstijden van het gemeentehuis. </text:p>
            <text:p text:style-name="common-al">U kunt het ontwerp-bestemmingsplan digitaal inzien op de landelijke website <text:span text:style-name="nadrukondlijn">www.ruimtelijkeplannen.nl</text:span> -&gt; een plan bekijken -&gt; bestemmingsplannen -&gt; ID -&gt; type dan: <text:a xlink:href="http://www.ruimtelijkeplannen.nl/web-roo/roo/bestemmingsplannen?planidn=NL.IMRO.1774.BPBUIKERKWEG26-0301" xlink:type="simple"><text:span text:style-name="nadrukondlijn">NL.IMRO.1774.BPBUIKERKWEG26-0301</text:span></text:a>. </text:p>
            <text:p text:style-name="common-al">Het plan is eveneens digitaal in te zien via de gemeentelijke website https://<text:span text:style-name="nadrukondlijn">www.dinkelland.nl/ruimtelijke-plannen</text:span>. </text:p>
            <text:p text:style-name="tussenkopcur">
            <text:span text:style-name="nadrukvet">Zienswijze</text:span>
          </text:p>
            <text:p text:style-name="last-al">Tijdens bovengenoemde termijn van ter inzage legging kan een ieder mondeling of schriftelijk een zienswijze naar voren brengen. Schriftelijke zienswijzen moeten worden gericht aan de gemeenteraad, <text:span text:style-name="nadrukvet">&lt;</text:span>postbus 11, 7590 AA Denekamp <text:span text:style-name="nadrukvet">OF</text:span> postbus 30, 7650 AA Tubbergen<text:span text:style-name="nadrukvet">&gt;</text:span> en dienen voor het einde van de termijn te worden ingediend dan wel per post te zijn bezorgd. Mondelinge zienswijzen kunt u binnen bovengenoemde termijn indienen nadat u daarvoor een afspraak heeft gemaakt met R. Rietveld van de afdeling Maatschappelijke Effecten via het telefoonnummer 0541-854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67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6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6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twerp-bestemmingsplan “Buitengebied partiële herziening Kerkweg 26 Deurningen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1672</meta:user-defined>
    <meta:user-defined meta:name="OVERHEIDop.StcrtID/DC.identifier">stcrt-2016-41672</meta:user-defined>
    <meta:user-defined meta:name="OVERHEID.TaxonomieBeleidsagenda/OVERHEID.category">Ruimte en infrastructuur | Organisatie en beleid</meta:user-defined>
    <meta:user-defined meta:name="OVERHEID.Gemeente/DC.spatial">Dinkelland</meta:user-defined>
    <meta:user-defined meta:name="OVERHEIDop.Ruimtelijkplan/OVERHEIDop.bekendmakingBetreffendePlan">NL.IMRO.1774.BPBUIKERKWEG26-0301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PostcodeHuisnummer/OVERHEIDop.postcodeHuisnummer">7561PT 26</meta:user-defined>
    <meta:user-defined meta:name="OVERHEIDop.woonplaats">Deurningen</meta:user-defined>
    <meta:user-defined meta:name="OVERHEIDop.straatnaam">Ker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613 479704</meta:user-defined>
    <meta:user-defined meta:name="OVERHEIDop.versieInformatie"/>
  </office:meta>
</office:document-meta>
</file>