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euwe Sliedrechtse Biesbosch, locatie Skicentrum"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ligt tijdens de openingsuren het op 19 juli 2016 vastgestelde wijzigingsplan “Nieuwe Sliedrechtse Biesbosch, locatie Skicentrum” (NL.IMRO.0505.WP180Skicentrum-3002) met bijbehorende stukken met ingang van 5 augustus 2016 gedurende zes weken voor iedereen ter inzage in de hal van het Stadskantoor, Spuiboulevard 300 te Dordrecht. </text:p>
            <text:p text:style-name="common-al">Het wijzigingsplan is tevens in te zien via de website www.dordrecht.nl/ruimtelijkeplannen. Het plan kan ook worden ingezien via www.ruimtelijkeplannen.nl onder bovenvermeld planidentificatienummer.</text:p>
            <text:p text:style-name="common-al">Dit wijzigingsplan biedt de juridisch-planologische basis voor de nieuwbouw van het clubgebouw met bijbehorende horecavoorziening en één bijbehorend bouwwerk van het Skicentrum Drechtsteden aan de Vogelaarsweg 1 te Dordrecht.</text:p>
            <text:p text:style-name="common-al">Belanghebbenden die aantonen dat zij redelijkerwijs niet in staat zijn geweest hun zienswijze op het ontwerpwijzigingsplan tijdig kenbaar te maken, kunnen tot en met 15 september 2016 schriftelijk beroep instellen bij de Afdeling bestuursrechtspraak van de Raad van State (Postbus 20019, 2500 AE Den Haag).</text:p>
            <text:p text:style-name="common-al">Het besluit tot vaststelling van het wijzigingsplan treedt in werking met ingang van 16 september 2016.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4 augustus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6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Nieuwe Sliedrechtse Biesbosch, locatie Skicentrum" ter inzage</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666</meta:user-defined>
    <meta:user-defined meta:name="OVERHEIDop.StcrtID/DC.identifier">stcrt-2016-41666</meta:user-defined>
    <meta:user-defined meta:name="OVERHEID.TaxonomieBeleidsagenda/OVERHEID.category">Ruimte en infrastructuur | Organisatie en beleid</meta:user-defined>
    <meta:user-defined meta:name="OVERHEID.Gemeente/DC.spatial">Dordrecht</meta:user-defined>
    <meta:user-defined meta:name="OVERHEIDop.Ruimtelijkplan/OVERHEIDop.bekendmakingBetreffendePlan">NL.IMRO.0505.WP180Skicentrum-3002</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PostcodeHuisnummer/OVERHEIDop.postcodeHuisnummer">3313</meta:user-defined>
    <meta:user-defined meta:name="OVERHEIDop.woonplaats">Dordrecht</meta:user-defined>
    <meta:user-defined meta:name="OVERHEIDop.straatnaam">Wielerparcou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019 425659</meta:user-defined>
    <meta:user-defined meta:name="OVERHEIDop.versieInformatie"/>
  </office:meta>
</office:document-meta>
</file>