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an een parkeerverbod op de zuidelijke zijde van het gedeelte van de Minnaertweg tussen De Jagerweg en de Pegasusr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ettelijk kader</text:span>
          </text:p>
            <text:p text:style-name="common-al">Op grond van artikel 2 lid 1 WVW 1994 kunnen de krachtens deze wet vastgestelde regels strekken tot: het in stand houden van de weg en het waarborgen van de bruikbaarheid daarvan.</text:p>
            <text:p text:style-name="common-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mmon-al">Overeenkomstig artikel 24 van het Besluit administratieve bepalingen inzake het wegverkeer is overleg gepleegd over de handhaafbaarheid van het verkeersbesluit met de verkeersfunctionaris namens de korpschef van het regionaal politiekorps Zuid-Holland Zuid.</text:p>
            <text:p text:style-name="common-al">
            <text:span text:style-name="nadrukvet">Motivering besluit</text:span>
          </text:p>
            <text:p text:style-name="common-al">Op het gedeelte van de Minnaertweg tussen De Jagerweg en de Pegasusring geldt sinds kort aan de noordelijke zijde van de rijbaan een parkeerverbod. Dit parkeerverbod is ingesteld vanwege de te smalle doorgang wanneer er aan twee zijden van de weg wordt geparkeerd. Ondanks het parkeerverbod aan de noordelijke zijde is het verzoek gedaan om ook aan de zuidelijke zijde van de Minnaertweg tussen De Jagerweg en de Pegasusring een parkeer-verbod in te stellen. Dit vanwege het overzicht in de binnenbocht. </text:p>
            <text:p text:style-name="common-al">Op basis van bovenstaande overwegingen en met inachtneming van:</text:p>
            <text:list text:style-name="id1-3-2-2-1-8">
              <text:list-item text:style-override="id1-3-2-2-1-8-1">
                <text:number>-</text:number>
                <text:p text:style-name="al">de Algemene wet bestuursrecht (Awb);</text:p>
              </text:list-item>
              <text:list-item text:style-override="id1-3-2-2-1-8-2">
                <text:number>-</text:number>
                <text:p text:style-name="al">de Wegenverkeerswet 1994 (WVW 1994);</text:p>
              </text:list-item>
              <text:list-item text:style-override="id1-3-2-2-1-8-3">
                <text:number>-</text:number>
                <text:p text:style-name="al">het Besluit Administratieve Bepalingen inzake het Wegverkeer (BABW);</text:p>
              </text:list-item>
              <text:list-item text:style-override="id1-3-2-2-1-8-4">
                <text:number>-</text:number>
                <text:p text:style-name="al">het Reglement Verkeersregels en Verkeerstekens 1990 (RVV 1990);  </text:p>
              </text:list-item>
              <text:list-item text:style-override="id1-3-2-2-1-8-5">
                <text:number>-</text:number>
                <text:p text:style-name="al">het Algemeen Mandaatbesluit Dordrecht;</text:p>
              </text:list-item>
            </text:list>
            <text:p text:style-name="common-al">
            <text:span text:style-name="nadrukvet">
              <text:span text:style-name="nadrukondlijn">Besluit het college van burgemeester en wethouders van Dordrecht:</text:span>
            </text:span>
          </text:p>
            <text:p text:style-name="common-al">een parkeerverbod in te stellen op de zuidelijke zijde van het gedeelte van de Minnaertweg tussen De Jagerweg en de Pegasusring door het plaatsen van bord E1 van bijlage 1 van het RVV 1990. </text:p>
            <text:p text:style-name="common-al">Het college van Burgemeester en Wethouders</text:p>
            <text:p text:style-name="common-al">namens dezen,</text:p>
            <text:p text:style-name="common-al">Manager van de sector Stadsontwikkeling,</text:p>
            <text:p text:style-name="common-al">de heer W. Zijlstra</text:p>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het een verzoek om voorlopige voorziening brengt de Rechtbank een bedrag aan griffierecht in rek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4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4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4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van een parkeerverbod op de zuidelijke zijde van het gedeelte van de Minnaertweg tussen De Jagerweg en de Pegasusring</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1649</meta:user-defined>
    <meta:user-defined meta:name="OVERHEIDop.StcrtID/DC.identifier">stcrt-2016-41649</meta:user-defined>
    <meta:user-defined meta:name="DCTERMS.alternative">Gemeente Dordrecht - Instellen van een parkeerverbod op de zuidelijke zijde van het gedeelte van de Minnaertweg tussen De Jagerweg en de Pegasusring - Minnaertweg</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Gemeente/DC.spatial">Dordrecht</meta:user-defined>
    <meta:user-defined meta:name="OVERHEID.PostcodeHuisnummer/OVERHEIDop.postcodeHuisnummer">3328HM 89</meta:user-defined>
    <meta:user-defined meta:name="OVERHEIDop.woonplaats">Dordrecht</meta:user-defined>
    <meta:user-defined meta:name="OVERHEIDop.straatnaam">Minnaer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595 421639</meta:user-defined>
    <meta:user-defined meta:name="OVERHEIDop.versieInformatie"/>
  </office:meta>
</office:document-meta>
</file>