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8-1-1">
      <style:table-column-properties style:rel-column-width="31*"/>
    </style:style>
    <style:style style:family="table-column" style:parent-style-name="colspec" style:name="id1-3-2-2-1-28-1-2">
      <style:table-column-properties style:rel-column-width="5*"/>
    </style:style>
    <style:style style:family="table-column" style:parent-style-name="colspec" style:name="id1-3-2-2-1-28-1-3">
      <style:table-column-properties style:rel-column-width="64*"/>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ERKEERSMAATREGELEN </text:span>
            <text:span text:style-name="nadrukvet">GROTE MARKT NIEUWLEUSEN</text:span>
          </text:p>
            <text:p text:style-name="common-al">
            <text:span text:style-name="nadrukvet">Burgemeester en wethouders </text:span>
            <text:span text:style-name="nadrukvet">van Dalfsen,</text:span>
          </text:p>
            <text:p text:style-name="common-al">
            <text:span text:style-name="nadrukvet">Overwegende</text:span>
            <text:span text:style-name="nadrukvet"> dat</text:span>
            <text:span text:style-name="nadrukvet">:</text:span>
          </text:p>
            <text:p text:style-name="common-al">de Grote Markt en Burg. Backxlaan gelegen zijn binnen de bebouwde kom van Nieuwleusen en zijn  uitgevoerd in een klinkerverharding;</text:p>
            <text:p text:style-name="common-al">de Grote Markt een noordelijke- en zuidelijke aansluiting heeft op de Burg. Backxlaan met een tussenliggende afstand van circa 40 meter;</text:p>
            <text:p text:style-name="common-al">op de Grote Markt en Burg. Backxlaan ter hoogte van het winkelcentrum een snelheidslimiet van </text:p>
            <text:p text:style-name="common-al">30 km/uur van toepassing is;</text:p>
            <text:p text:style-name="common-al">Nieuwleusen als dorp gelegen is binnen het beheersgebied van de gemeente Dalfsen;</text:p>
            <text:p text:style-name="common-al">bovengenoemde straten, wegen zijn als bedoeld in artikel 18, lid 1 onder d van de WVW 1994;</text:p>
            <text:p text:style-name="common-al">de Grote Markt een erftoegangsfunctie heeft en de Burg. Backxlaan met name een functie voor de afwikkeling van (gemotoriseerd) verkeer;</text:p>
            <text:p text:style-name="common-al">de gemeente Dalfsen de Grote Markt in Nieuwleusen deels wil herinrichten om de veiligheid van met name voetgangers en fietsers te verbeteren;</text:p>
            <text:p text:style-name="common-al">voor deze herinrichting een ontwerp is gemaakt dat ook gevolgen heeft voor de verkeerskundige inrichting van het gebied;</text:p>
            <text:p text:style-name="common-al">het trottoir aan de zuidzijde van de Grote Markt een breedte heeft van circa 2,7 meter en door voetgangers als zeer smal wordt ervaren, mede door uitstallingen van winkeliers en gestalde fietsen;</text:p>
            <text:p text:style-name="common-al">voetgangers in de praktijk vaak op de rijbaan lopen wat tot gevaarlijke situaties kan leiden als gemotoriseerd verkeer gebruik maakt van de weg; </text:p>
            <text:p text:style-name="common-al">met het verbreden van het trottoir over de volledige lengte er voldoende ruimte wordt gecreëerd voor voetgangers, waardoor zij zich veilig kunnen verplaatsen;</text:p>
            <text:p text:style-name="common-al">de zuidkant van de Grote Markt – parallel aan het trottoir– deels als fietsdoorsteek wordt uitgevoerd om de veiligheid van fietsers te vergroten;</text:p>
            <text:p text:style-name="common-al">de fietsdoorsteek aan de zuidkant middels de borden G11 (verplicht fietspad) en G12 (einde verplicht fietspad) wordt aangewezen als verplicht tweerichting fietspad;</text:p>
            <text:p text:style-name="common-al">op de Grote Markt twee algemene gehandicaptenparkeerplaatsen aanwezig zijn, die in de nieuwe situatie een andere locatie krijgen;</text:p>
            <text:p text:style-name="common-al">de twee algemene gehandicaptenparkeerplaatsen circa vijf meter worden verplaatst en worden voorzien van bord E6;</text:p>
            <text:p text:style-name="common-al">op de Grote Markt aan de noordoost zijde een oplaadpunt ten behoeve van elektrische voertuigen aanwezig is, die in de nieuwe situatie een andere locatie krijgt;</text:p>
            <text:p text:style-name="common-al">het oplaadpunt circa vijf meter wordt verplaatst en wordt voorzien van bord E4 met daaronder de tekst: ‘opladen elektrische voertuigen’ (voor twee aansluitpunten); </text:p>
            <text:p text:style-name="common-al">de hiervoor genoemde verkeersmaatregelen strekken tot het verzekeren van de veiligheid op de weg (o.a. trottoir) dan wel het in stand houden van de weg en het waarborgen van de bruikbaarheid daarvan;</text:p>
            <text:p text:style-name="common-al">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text:p>
            <text:p text:style-name="common-al">Gelet op het collegebesluit van 8 september 2015 om de voorgestelde aanpassingen Grote Markt conform advies van de eenheid Ruimtelijke Ontwikkeling uit te voeren;</text:p>
            <text:p text:style-name="common-al">Gelet op het bepaalde in de Wegenverkeerswet 1994, het Reglement Verkeersregels en Verkeerstekens 1990 en het Besluit Administratieve Bepalingen inzake het Wegverkeer.</text:p>
            <text:p text:style-name="common-al">
            <text:span text:style-name="nadrukvet">Besluiten:</text:span>
          </text:p>
            <text:list text:style-name="id1-3-2-2-1-27">
              <text:list-item text:style-override="id1-3-2-2-1-27-1">
                <text:number>I.</text:number>
                <text:p text:style-name="al">Met het 2x plaatsen van verkeersbord G11 (verplicht fietspad) en 2x G12 (einde verplicht fietspad) van bijlage 1 van het Reglement Verkeersregels en Verkeerstekens 1990, het zuidelijke deel van de Grote Markt gedeeltelijk als verplicht fietspad aan te wijzen;</text:p>
              </text:list-item>
              <text:list-item text:style-override="id1-3-2-2-1-27-2">
                <text:number>II.</text:number>
                <text:p text:style-name="al">Met het plaatsen van verkeersbord E4 (parkeergelegenheid) en onderbord ‘opladen elektrische voertuigen’ van bijlage 1 van het Reglement Verkeersregels en Verkeerstekens 1990, twee parkeerplaatsen aan de noordoost zijde van de Grote Markt aan te wijzen als laadplaats voor elektrische voertuigen;</text:p>
              </text:list-item>
              <text:list-item text:style-override="id1-3-2-2-1-27-3">
                <text:number>III.</text:number>
                <text:p text:style-name="al">Met het verplaatsen van verkeersbord E6 (algemene gehandicaptenparkeerplaats) van bijlage 1 van het Reglement Verkeersregels en Verkeerstekens 1990, twee parkeerplaatsen aan de zuidwest zijde van de Grote Markt aan te wijzen als parkeerplaats voor personen met een gehandicaptenparkeerkaart;</text:p>
              </text:list-item>
              <text:list-item text:style-override="id1-3-2-2-1-27-4">
                <text:number>IV.</text:number>
                <text:p text:style-name="al">Dit besluit in werking te laten treden met ingang van de dag, nadat een termijn van zes weken na de dag waarop het besluit is bekend gemaakt is verstreken;</text:p>
              </text:list-item>
            </text:list>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V.Een afschrift van dit besluit te zenden aan Politie-eenheid Oost-Nederland, de Regionale Ambulancevoorziening IJssel-Vecht en Veilig Verkeer Nederland Dalfsen.</text:p>
            <text:p text:style-name="common-al">Dalfsen,  26 juli 2016</text:p>
            <text:p text:style-name="common-al">namens burgemeester en wethouders van Dalfsen,</text:p>
            <text:p text:style-name="common-al">F.J. Mosterman</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3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3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3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1</meta:user-defined>
    <meta:user-defined meta:name="OVERHEIDop.publicationIssue">41636</meta:user-defined>
    <meta:user-defined meta:name="OVERHEIDop.StcrtID/DC.identifier">stcrt-2016-41636</meta:user-defined>
    <meta:user-defined meta:name="DCTERMS.alternative">Gemeente Dalfsen - - Instellen (gedeeltelijk) verplicht fietspad
- Aanwijzen twee parkeerplaatsen tbv opladen elektrische voertuigen
- Verplaatsen twee algemene gehandicaptenparkeerplaatsen - Grote Markt Nieuwleu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11CZ 8</meta:user-defined>
    <meta:user-defined meta:name="OVERHEIDop.woonplaats">Nieuwleusen</meta:user-defined>
    <meta:user-defined meta:name="OVERHEIDop.straatnaam">Grote mark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TERMS.abstract">Verkeersmaatregelen op de Grote Markt te Nieuwleusen</meta:user-defined>
    <meta:user-defined meta:name="OVERHEIDop.verkeersbordcode">E4</meta:user-defined>
    <meta:user-defined meta:name="OVERHEIDop.verkeersbordcode">E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6-25967</meta:user-defined>
    <meta:user-defined meta:name="OVERHEIDop.externeBijlage">Adviseringsformulier Politie|exb-2016-25968</meta:user-defined>
    <meta:user-defined meta:name="OVERHEIDop.externeBijlage">Adviseringsformulier VVN|exb-2016-25969</meta:user-defined>
    <meta:user-defined meta:name="OVERHEID.EPSG28992/DC.spatial">216309 509949</meta:user-defined>
    <meta:user-defined meta:name="OVERHEIDop.versieInformatie"/>
  </office:meta>
</office:document-meta>
</file>