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22</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 augustus 2016, nr. MINBUZA-2016.490600, tot wijziging van het besluit van de Minister voor Buitenlandse Handel en Ontwikkelingssamenwerking van 31 augustus 2015, nr. DSO/GA-213/15, tot vaststelling van een subsidieplafond voor toepassing van de beleidsregels SRGR Partnerschappen 2016–2020 (Wijziging subsidieplafond flexibel fonds)</text:h>
      <text:p text:style-name="ifm_p_mt.3.7mm_ifm">De Minister voor Buitenlandse Handel en Ontwikkelingssamenwerking,</text:p>
      <text:p text:style-name="ifm_p_mt.3.7mm_ifm">Gelet op artikel 6 van het Subsidiebesluit Ministerie van Buitenlandse Zaken;</text:p>
      <text:p text:style-name="ifm_p_mt.3.7mm_ifm">Gelet op artikel 5.1 van de Subsidieregeling Ministerie van Buitenlandse Zaken 2006;</text:p>
      <text:p text:style-name="ifm_p_mt.3.7mm_indent.0mm_ifm">Besluit:</text:p>
      <text:h text:style-name="ifm_p_font.bold_mt.5.08mm_page.keep-with-next_ifm" text:outline-level="2">ARTIKEL<text:s/>I<text:s/></text:h>
      <text:p text:style-name="ifm_p_font.roman_mt.4.23mm_ifm">Artikel 1 van het besluit van de Minister voor Buitenlandse Handel en Ontwikkelingssamenwerking van 31 augustus 2015, nr. DSO/GA-213/15, tot vaststelling van een subsidieplafond voor toepassing van de beleidsregels SRGR Partnerschappen 2016–2020<text:note text:id="n1" text:note-class="footnote"><text:note-citation text:label="1 ">1</text:note-citation><text:note-body><text:p text:style-name="ifm_p_font.normal_size.6.93pt_mt..5mm_indent.-0.1161in_mleft.0.1161in_ifm">Stcrt. 2015, nr. 28603.</text:p></text:note-body></text:note> wordt als volgt gewijzigd:</text:p>
      <text:p text:style-name="ifm_p_mt.3.7mm_indent.no_ifm">A</text:p>
      <text:p text:style-name="ifm_p_mt.3.7mm_ifm">In het tweede lid, vervalt de zinsnede ‘, en € 1 miljoen per jaar voor nader te identificeren activiteiten, in het licht van actuele behoeften of met het oog op uitbreiding van succesvolle of veelbelovende activiteiten en innovaties’.</text:p>
      <text:p text:style-name="ifm_p_mt.3.7mm_indent.no_ifm">B</text:p>
      <text:p text:style-name="ifm_p_mt.3.7mm_ifm">Onder vernummering van het derde en vierde lid tot vierde en vijfde lid wordt een lid ingevoegd, luidende:</text:p>
      <text:section text:style-name="ifm_sect_mleft.5.1mm_ifm" text:name="d15e70">
        <text:p text:style-name="ifm_p_mt.3.7mm_indent.-7mm_mleft.7mm_ifm">3.<text:tab/>Ten laste van het plafond is voor de periode vanaf 1 januari 2017 tot en met 31 december 2020 € 1.250.000 per jaar beschikbaar voor nader te identificeren activiteiten, in het licht van actuele behoeften of met het oog op uitbreiding van succesvolle of veelbelovende activiteiten en innovaties, waarbij geldt dat indien in één van deze jaren middelen van de voor dat jaar beschikbare middelen resteren, deze beschikbaar komen voor aanvragen die worden ingediend in het daarop volgende jaar.</text:p>
      </text:section>
      <text:p text:style-name="ifm_p_mt.3.7mm_indent.no_ifm">C</text:p>
      <text:p text:style-name="ifm_p_mt.3.7mm_ifm">In het vijfde lid wordt de zinsnede ‘Bij de toepassing van het derde lid’ vervangen door: Bij de toepassing van het vierde lid.</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Minister voor Buitenlandse Handel en Ontwikkelingssamenwerking,<text:line-break/>namens deze,<text:line-break/>de plv. Directeur-Generaal Internationale Samenwerking,<text:line-break/>R.M.<text:s/>Bu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1622</text:span><text:tab/>8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1622</text:span><text:tab/>8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1 augustus 2016, nr. MINBUZA-2016.490600, tot wijziging van het besluit van de Minister voor Buitenlandse Handel en Ontwikkelingssamenwerking van 31 augustus 2015, nr. DSO/GA-213/15, tot vaststelling van een subsidieplafond voor toepassing van de beleidsregels SRGR Partnerschappen 2016–2020 (Wijziging subsidieplafond flexibel fonds)</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16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162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 6 van het Subsidiebesluit Ministerie van Buitenlandse Zaken</meta:user-defined>
    <meta:user-defined meta:name="DC.source">artikel 5.1 van de Subsidieregeling Ministerie van Buitenlandse Zaken 2006</meta:user-defined>
    <meta:user-defined meta:name="DC.title">Besluit van de Minister voor Buitenlandse Handel en Ontwikkelingssamenwerking van 1 augustus 2016, nr. MINBUZA-2016.490600, tot wijziging van het besluit van de Minister voor Buitenlandse Handel en Ontwikkelingssamenwerking van 31 augustus 2015, nr. DSO/GA-213/15, tot vaststelling van een subsidieplafond voor toepassing van de beleidsregels SRGR Partnerschappen 2016–2020 (Wijziging subsidieplafond flexibel fonds)</meta:user-defined>
    <meta:user-defined meta:name="DCTERMS.alternative"/>
    <meta:user-defined meta:name="DCTERMS.W3CDTF/OVERHEIDop.datumOndertekening">2016-08-01</meta:user-defined>
    <meta:user-defined meta:name="DCTERMS.W3CDTF/DCTERMS.available">2016-08-08</meta:user-defined>
    <meta:user-defined meta:name="OVERHEIDop.Ruimtelijkplan/OVERHEIDop.bekendmakingBetreffendePlan"/>
  </office:meta>
</office:document-meta>
</file>