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20</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27 juli 2016</text:span></text:p>
      <text:p text:style-name="ifm_p_ifm"><text:span text:style-name="ifm_span_font.underline_ifm">2016/0541-06</text:span>, de tenaamstelling van de d.d. 13 maart 2002, onder kenmerk 2001/89 415, AI/CK/B/KEW, aan Stichting St. Elisabeth Ziekenhuis Tilburg te Tilburg verleende vergunning, laatstelijk gewijzigd op 25 september 2015, onder kenmerk 2015/0606-05, en verleend aan Stichting Sint Elisabeth Ziekenhuis te Tilburg, wordt gewijzigd naar Stichting Elisabeth – TweeSteden Ziekenhuis te Tilburg. De vergunning heeft betrekking op het verrichten van handelingen met radioactieve stoffen en ioniserende straling uitzendende toestellen.</text:p>
      <text:p text:style-name="ifm_p_mt.3.7mm_ifm"><text:span text:style-name="ifm_span_font.underline_ifm">27 juli 2016</text:span></text:p>
      <text:p text:style-name="ifm_p_ifm"><text:span text:style-name="ifm_span_font.underline_ifm">2016/0542-06</text:span>, de tenaamstelling van de d.d. 3 januari 2003, onder kenmerk 2003/1141, AI/CK/B/KEW, aan Stichting TweeSteden Ziekenhuis te Tilbug verleende vergunning wordt gewijzigd naar Stichting Elisabeth – TweeSteden Ziekenhuis te Tilburg. De vergunning heeft betrekking op het verrichten van handelingen met radioactieve stoffen en ioniserende straling uitzendende toestellen.</text:p>
      <text:p text:style-name="ifm_p_mt.3.7mm_ifm"><text:span text:style-name="ifm_span_font.underline_ifm">27 juli 2016</text:span></text:p>
      <text:p text:style-name="ifm_p_ifm"><text:span text:style-name="ifm_span_font.underline_ifm">2016/0676-07</text:span>, aan Stichting Kempenhaeghe, gevestigd te Heeze-Leende, voor het verrichten van handelingen ten behoeve van medische diagnostiek binnen de locatie van Stichting Kempenhaeghe, gelegen aan de Albertlaan 19 te Sterksel (gemeente Heeze-Leende), met een ioniserende straling uitzendend toestel.</text:p>
      <text:p text:style-name="ifm_p_mt.3.7mm_ifm"><text:span text:style-name="ifm_span_font.underline_ifm">29 juli 2016</text:span></text:p>
      <text:p text:style-name="ifm_p_ifm"><text:span text:style-name="ifm_span_font.underline_ifm">2016/0452-12</text:span>, aan Stichting Treant Ziekenhuiszorg, onder wijziging van 21 maart 2000, met nummer 1999/72 898, AI/CK/B/KEW en de op 14 juli 2000, met nummer 2000/5480, AI/CK/B/KEW, aan Stichting Scheper-Bethesda Ziekenhuis gevestigd te Hoogeveen, verleende vergunningen, laatstelijk gewijzigd op 22 mei 2015, met nummer 2015/0348-04, en verleend aan Stichting Treant Ziekenhuiszorg voor het verrichten van handelingen met radioactieve stoffen ten behoeve van medische diagnostiek, medische therapie, de sentinel node procedure en ijk- en referentiedoeleinden binnen de locatie van Stichting Treant Ziekenhuiszorg, gelegen aan de Dr. G.H. Amshoffweg 1 te Hoogeveen, voor het verrichten van handelingen met radioactieve stoffen ten behoeve van medische diagnostiek, medische therapie, de sentinel node procedure en ijk- en referentiedoeleinden binnen de locatie van Stichting Treant Ziekenhuiszorg, gelegen aan de Boermarkeweg 60 te Emmen, voor het verrichten van handelingen met ioniserende straling uitzendende toestellen ten behoeve van medische diagnostiek binnen de locatie van Stichting Treant Ziekenhuiszorg, gelegen aan de Dr. G.H. Amshoffweg 1 te Hoogeveen en voor het verrichten van handelingen met ioniserende straling uitzendende toestellen ten behoeve van medische diagnostiek binnen de locatie van Stichting Treant Ziekenhuiszorg, gelegen aan de Boermarkeweg 60 te E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620</text:span><text:tab/>5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620</text:span><text:tab/>5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1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62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8-05</meta:user-defined>
    <meta:user-defined meta:name="OVERHEIDop.Ruimtelijkplan/OVERHEIDop.bekendmakingBetreffendePlan"/>
  </office:meta>
</office:document-meta>
</file>