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epe – Menger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engerweg 4 te Wesepe, kadastraal bekend als gemeente Olst, sectie H, nummers 3574, 3863 en 3864 is een ontwerp bestemmingsplan opgesteld. Het bestemmingsplan maakt het bouwen van een extra woning met bijbehorend bijgebouw mogelijk. De bestaande bedrijfsbebouwing en een betonplaat worden gesloopt.</text:p>
            <text:p text:style-name="common-al">Het bestemmingsplan, met het identificatienummer NL.IMRO.1773.BP2016005008-0201, ligt van 11 augustus 2016 tot en met 21 september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 </text:p>
            <text:p text:style-name="common-al">Binnen de genoemde termijn van zes weken kan iedereen mondeling of schriftelijk zienswijzen naar voren brengen. Uw schriftelijke zienswijze kunt u indienen bij de gemeenteraad van Olst-Wijhe, Postbus 23, 8130 AA Wijhe. U dient te vermelden op welk plan en op welke onderdelen van dit plan de zienswijze betrekking heeft. Voor meer informatie of voor het indienen van een mondelinge zienswijze kunt u terecht bij het Team Ruimtelijke Ontwikkelingen, telefonisch te bereiken via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1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1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epe – Mengerweg 4</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18</meta:user-defined>
    <meta:user-defined meta:name="OVERHEIDop.StcrtID/DC.identifier">stcrt-2016-41618</meta:user-defined>
    <meta:user-defined meta:name="OVERHEID.TaxonomieBeleidsagenda/OVERHEID.category">Ruimte en infrastructuur | Organisatie en beleid</meta:user-defined>
    <meta:user-defined meta:name="OVERHEIDop.Ruimtelijkplan/OVERHEIDop.bekendmakingBetreffendePlan">NL.IMRO.1773.BP2016005008-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4PG 4</meta:user-defined>
    <meta:user-defined meta:name="OVERHEIDop.woonplaats">Wesepe</meta:user-defined>
    <meta:user-defined meta:name="OVERHEIDop.straatnaam">Men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345 482269</meta:user-defined>
    <meta:user-defined meta:name="OVERHEIDop.versieInformatie"/>
  </office:meta>
</office:document-meta>
</file>