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jziging situering appartementengebouw Van der MijllDekker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een wijziging van de situering van het vergunde appartementengebouw aan de Van der Mijll Dekkerhof in Nunspeet.</text:p>
            <text:p text:style-name="last-al">Met ingang van woensdag 3 augustus 2016 ligt in het Klantcontactcentrum in het gemeentehuis gedurende zes weken het ontwerpbesluit omgevingsvergunning met bijbehorende stukken ter inzage. Tijdens de termijn van terinzagelegging kan eenieder zijn of haar zienswijzen tegen het ontwerpbesluit (kenmerk HZ 2016-0957)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78</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78</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78</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ijziging situering appartementengebouw Van der MijllDekkerhof”</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578</meta:user-defined>
    <meta:user-defined meta:name="OVERHEIDop.StcrtID/DC.identifier">stcrt-2016-41578</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10-vg01</meta:user-defined>
    <meta:user-defined meta:name="OVERHEID.Organisatietype/OVERHEID.organisationType">gemeente</meta:user-defined>
    <meta:user-defined meta:name="OVERHEID.Gemeente/DC.creator">Nunspee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